
<file path=META-INF/manifest.xml><?xml version="1.0" encoding="utf-8"?>
<ns0:manifest xmlns:ns0="urn:oasis:names:tc:opendocument:xmlns:manifest:1.0" ns0:version="1.3">
  <ns0:file-entry ns0:full-path="/" ns0:version="1.3" ns0:media-type="application/vnd.oasis.opendocument.text"/>
  <ns0:file-entry ns0:full-path="Configurations2/" ns0:media-type="application/vnd.sun.xml.ui.configuration"/>
  <ns0:file-entry ns0:full-path="manifest.rdf" ns0:media-type="application/rdf+xml"/>
  <ns0:file-entry ns0:full-path="meta.xml" ns0:media-type="text/xml"/>
  <ns0:file-entry ns0:full-path="settings.xml" ns0:media-type="text/xml"/>
  <ns0:file-entry ns0:full-path="Thumbnails/thumbnail.png" ns0:media-type="image/png"/>
  <ns0:file-entry ns0:full-path="styles.xml" ns0:media-type="text/xml"/>
  <ns0:file-entry ns0:full-path="content.xml" ns0:media-type="text/xml"/>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Liberation Serif" fo:font-size="12pt" officeooo:rsid="00267068" officeooo:paragraph-rsid="00484207" style:font-size-asian="12pt" style:font-size-complex="12pt"/>
    </style:style>
    <style:style style:name="P2" style:family="paragraph" style:parent-style-name="Text_20_body">
      <style:paragraph-properties fo:line-height="100%" fo:text-align="justify" style:justify-single-word="false"/>
      <style:text-properties officeooo:rsid="0007eda6" officeooo:paragraph-rsid="00484207"/>
    </style:style>
    <style:style style:name="P3" style:family="paragraph" style:parent-style-name="Standard">
      <style:paragraph-properties fo:line-height="100%" fo:text-align="justify" style:justify-single-word="false"/>
      <style:text-properties officeooo:rsid="0007eda6" officeooo:paragraph-rsid="005a47de"/>
    </style:style>
    <style:style style:name="P4" style:family="paragraph" style:parent-style-name="Standard">
      <style:paragraph-properties fo:line-height="100%" fo:text-align="justify" style:justify-single-word="false"/>
      <style:text-properties fo:font-weight="normal" officeooo:rsid="00131dfd" officeooo:paragraph-rsid="00286d8f" style:font-weight-asian="normal" style:font-weight-complex="normal"/>
    </style:style>
    <style:style style:name="P5" style:family="paragraph" style:parent-style-name="Standard">
      <style:paragraph-properties fo:line-height="100%" fo:text-align="justify" style:justify-single-word="false"/>
      <style:text-properties fo:font-weight="normal" officeooo:rsid="0024eb49" officeooo:paragraph-rsid="003fe43d" style:font-weight-asian="normal" style:font-weight-complex="normal"/>
    </style:style>
    <style:style style:name="P6" style:family="paragraph" style:parent-style-name="Standard">
      <style:paragraph-properties fo:line-height="100%" fo:text-align="justify" style:justify-single-word="false"/>
      <style:text-properties fo:font-weight="normal" officeooo:rsid="0024eb49" officeooo:paragraph-rsid="0044b784" style:font-weight-asian="normal" style:font-weight-complex="normal"/>
    </style:style>
    <style:style style:name="P7" style:family="paragraph" style:parent-style-name="Standard">
      <style:paragraph-properties fo:line-height="100%" fo:text-align="justify" style:justify-single-word="false"/>
      <style:text-properties fo:font-weight="normal" officeooo:rsid="00384b7d" officeooo:paragraph-rsid="00384b7d" style:font-weight-asian="normal" style:font-weight-complex="normal"/>
    </style:style>
    <style:style style:name="P8" style:family="paragraph" style:parent-style-name="Standard">
      <style:paragraph-properties fo:line-height="100%" fo:text-align="justify" style:justify-single-word="false"/>
      <style:text-properties fo:font-weight="normal" officeooo:rsid="0066572f" officeooo:paragraph-rsid="0066572f" style:font-weight-asian="normal" style:font-weight-complex="normal"/>
    </style:style>
    <style:style style:name="P9" style:family="paragraph" style:parent-style-name="Standard">
      <style:paragraph-properties fo:line-height="100%" fo:text-align="justify" style:justify-single-word="false"/>
      <style:text-properties fo:font-weight="normal" officeooo:rsid="00484207" officeooo:paragraph-rsid="0068d0e1" style:font-weight-asian="normal" style:font-weight-complex="normal"/>
    </style:style>
    <style:style style:name="P10" style:family="paragraph" style:parent-style-name="Standard">
      <style:paragraph-properties fo:line-height="100%" fo:text-align="justify" style:justify-single-word="false"/>
      <style:text-properties officeooo:rsid="00073749" officeooo:paragraph-rsid="0030d4f1"/>
    </style:style>
    <style:style style:name="P11" style:family="paragraph" style:parent-style-name="Standard">
      <style:paragraph-properties fo:line-height="100%" fo:text-align="justify" style:justify-single-word="false"/>
      <style:text-properties officeooo:rsid="00073749" officeooo:paragraph-rsid="003e4838"/>
    </style:style>
    <style:style style:name="P12" style:family="paragraph" style:parent-style-name="Standard">
      <style:paragraph-properties fo:line-height="100%" fo:text-align="justify" style:justify-single-word="false"/>
      <style:text-properties fo:font-size="15pt" officeooo:rsid="0004e8b3" officeooo:paragraph-rsid="0004e8b3" style:font-size-asian="15pt" style:font-size-complex="15pt"/>
    </style:style>
    <style:style style:name="P13" style:family="paragraph" style:parent-style-name="Standard">
      <style:paragraph-properties fo:line-height="100%" fo:text-align="center" style:justify-single-word="false"/>
      <style:text-properties fo:font-size="15pt" officeooo:rsid="0004e8b3" officeooo:paragraph-rsid="0066572f" style:font-size-asian="15pt" style:font-size-complex="15pt"/>
    </style:style>
    <style:style style:name="P14" style:family="paragraph" style:parent-style-name="Standard">
      <style:paragraph-properties fo:line-height="100%" fo:text-align="justify" style:justify-single-word="false"/>
      <style:text-properties fo:font-size="15pt" fo:font-weight="bold" officeooo:rsid="00051d51" officeooo:paragraph-rsid="00051d51" style:font-size-asian="15pt" style:font-weight-asian="bold" style:font-size-complex="15pt" style:font-weight-complex="bold"/>
    </style:style>
    <style:style style:name="P15" style:family="paragraph" style:parent-style-name="Standard">
      <style:paragraph-properties fo:line-height="100%" fo:text-align="center" style:justify-single-word="false"/>
      <style:text-properties fo:font-size="15pt" fo:font-weight="bold" officeooo:rsid="001ff32d" officeooo:paragraph-rsid="0066572f" style:font-size-asian="15pt" style:font-weight-asian="bold" style:font-size-complex="15pt" style:font-weight-complex="bold"/>
    </style:style>
    <style:style style:name="P16" style:family="paragraph" style:parent-style-name="Standard">
      <style:paragraph-properties fo:line-height="100%" fo:text-align="justify" style:justify-single-word="false"/>
      <style:text-properties fo:font-size="16pt" fo:font-weight="bold" officeooo:rsid="0004e8b3" officeooo:paragraph-rsid="002152c9" style:font-size-asian="16pt" style:font-weight-asian="bold" style:font-size-complex="16pt" style:font-weight-complex="bold"/>
    </style:style>
    <style:style style:name="P17" style:family="paragraph" style:parent-style-name="Standard">
      <style:paragraph-properties fo:line-height="100%" fo:text-align="justify" style:justify-single-word="false"/>
      <style:text-properties fo:font-size="16pt" fo:font-weight="bold" officeooo:rsid="00517b0e" officeooo:paragraph-rsid="00517b0e" style:font-size-asian="16pt" style:font-weight-asian="bold" style:font-size-complex="16pt" style:font-weight-complex="bold"/>
    </style:style>
    <style:style style:name="P18" style:family="paragraph" style:parent-style-name="Standard">
      <style:paragraph-properties fo:line-height="100%" fo:text-align="justify" style:justify-single-word="false"/>
      <style:text-properties fo:font-size="16pt" fo:font-weight="bold" officeooo:rsid="003e4838" officeooo:paragraph-rsid="003fe43d" style:font-size-asian="16pt" style:font-weight-asian="bold" style:font-size-complex="16pt" style:font-weight-complex="bold"/>
    </style:style>
    <style:style style:name="P19" style:family="paragraph" style:parent-style-name="Standard">
      <style:paragraph-properties fo:line-height="100%" fo:text-align="justify" style:justify-single-word="false"/>
      <style:text-properties fo:font-size="16pt" fo:font-weight="bold" officeooo:paragraph-rsid="0009df19" style:font-size-asian="16pt" style:font-weight-asian="bold" style:font-size-complex="16pt" style:font-weight-complex="bold"/>
    </style:style>
    <style:style style:name="P20" style:family="paragraph" style:parent-style-name="Standard">
      <style:paragraph-properties fo:line-height="100%" fo:text-align="justify" style:justify-single-word="false"/>
      <style:text-properties fo:font-size="16pt" fo:font-style="normal" fo:font-weight="bold" officeooo:rsid="00384b7d" officeooo:paragraph-rsid="00384b7d" style:font-size-asian="16pt" style:font-style-asian="normal" style:font-weight-asian="bold" style:font-size-complex="16pt" style:font-style-complex="normal" style:font-weight-complex="bold"/>
    </style:style>
    <style:style style:name="P21" style:family="paragraph" style:parent-style-name="Standard">
      <style:paragraph-properties fo:line-height="100%" fo:text-align="justify" style:justify-single-word="false"/>
      <style:text-properties fo:font-size="16pt" officeooo:rsid="003d0eb6" officeooo:paragraph-rsid="0066572f" style:font-size-asian="16pt" style:font-size-complex="16pt"/>
    </style:style>
    <style:style style:name="P22" style:family="paragraph" style:parent-style-name="Standard">
      <style:paragraph-properties fo:line-height="100%" fo:text-align="justify" style:justify-single-word="false"/>
      <style:text-properties fo:font-size="12pt" fo:font-weight="normal" officeooo:rsid="0007eda6" officeooo:paragraph-rsid="003e4838"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font-size="12pt" fo:font-weight="normal" officeooo:paragraph-rsid="0009df19"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font-weight="normal" officeooo:paragraph-rsid="006300cb"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officeooo:paragraph-rsid="00439171"/>
    </style:style>
    <style:style style:name="P26" style:family="paragraph" style:parent-style-name="Standard">
      <style:paragraph-properties fo:line-height="100%" fo:text-align="justify" style:justify-single-word="false"/>
      <style:text-properties officeooo:paragraph-rsid="00533cd2"/>
    </style:style>
    <style:style style:name="P27" style:family="paragraph" style:parent-style-name="Standard">
      <style:paragraph-properties fo:line-height="100%" fo:text-align="justify" style:justify-single-word="false"/>
      <style:text-properties officeooo:paragraph-rsid="005cf844"/>
    </style:style>
    <style:style style:name="P28" style:family="paragraph" style:parent-style-name="Standard">
      <style:paragraph-properties fo:line-height="100%" fo:text-align="justify" style:justify-single-word="false"/>
      <style:text-properties officeooo:paragraph-rsid="005e1b18"/>
    </style:style>
    <style:style style:name="P29" style:family="paragraph" style:parent-style-name="Standard">
      <style:paragraph-properties fo:line-height="100%" fo:text-align="justify" style:justify-single-word="false"/>
      <style:text-properties officeooo:paragraph-rsid="00629014"/>
    </style:style>
    <style:style style:name="P30" style:family="paragraph" style:parent-style-name="Standard">
      <style:paragraph-properties fo:line-height="100%" fo:text-align="justify" style:justify-single-word="false"/>
      <style:text-properties style:font-name="Liberation Serif" fo:font-size="12pt" officeooo:rsid="003548d4" officeooo:paragraph-rsid="003d0eb6" style:font-size-asian="12pt" style:font-size-complex="12pt"/>
    </style:style>
    <style:style style:name="P31" style:family="paragraph" style:parent-style-name="Standard">
      <style:paragraph-properties fo:line-height="100%" fo:text-align="justify" style:justify-single-word="false"/>
      <style:text-properties style:font-name="Liberation Serif" fo:font-size="12pt" fo:font-weight="normal" officeooo:rsid="00384b7d" officeooo:paragraph-rsid="00384b7d" style:font-size-asian="12pt" style:font-weight-asian="normal" style:font-size-complex="12pt" style:font-weight-complex="normal"/>
    </style:style>
    <style:style style:name="P32" style:family="paragraph" style:parent-style-name="Standard">
      <style:paragraph-properties fo:line-height="100%" fo:text-align="justify" style:justify-single-word="false"/>
      <style:text-properties style:font-name="Liberation Serif" fo:font-size="12pt" fo:font-style="normal" fo:font-weight="normal" officeooo:rsid="003d0eb6" officeooo:paragraph-rsid="0066572f"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fo:text-align="justify" style:justify-single-word="false"/>
      <style:text-properties fo:font-weight="bold" officeooo:rsid="000b683a" officeooo:paragraph-rsid="000b683a" style:font-weight-asian="bold" style:font-weight-complex="bold"/>
    </style:style>
    <style:style style:name="P34" style:family="paragraph" style:parent-style-name="Standard">
      <style:paragraph-properties fo:line-height="100%" fo:text-align="justify" style:justify-single-word="false"/>
      <style:text-properties fo:font-weight="bold" officeooo:rsid="000bd38a" officeooo:paragraph-rsid="000bd38a" style:font-weight-asian="bold" style:font-weight-complex="bold"/>
    </style:style>
    <style:style style:name="P35" style:family="paragraph" style:parent-style-name="Standard">
      <style:paragraph-properties fo:line-height="100%" fo:text-align="center" style:justify-single-word="false"/>
      <style:text-properties fo:color="#5983b0" loext:opacity="100%" fo:font-size="15pt" fo:font-weight="bold" officeooo:rsid="00051d51" officeooo:paragraph-rsid="00051d51" style:font-size-asian="15pt" style:font-weight-asian="bold" style:font-size-complex="15pt" style:font-weight-complex="bold"/>
    </style:style>
    <style:style style:name="P36" style:family="paragraph" style:parent-style-name="Standard">
      <style:paragraph-properties fo:line-height="100%" fo:text-align="center" style:justify-single-word="false"/>
      <style:text-properties fo:color="#5983b0" loext:opacity="100%" fo:font-size="15pt" fo:font-style="normal" style:text-underline-style="none" fo:font-weight="bold" officeooo:rsid="0066572f" officeooo:paragraph-rsid="0068d0e1" style:font-size-asian="15pt" style:font-style-asian="normal" style:font-weight-asian="bold" style:font-size-complex="15pt" style:font-style-complex="normal" style:font-weight-complex="bold"/>
    </style:style>
    <style:style style:name="P37" style:family="paragraph" style:parent-style-name="Standard">
      <style:paragraph-properties fo:line-height="100%" fo:text-align="center" style:justify-single-word="false"/>
      <style:text-properties fo:color="#5983b0" loext:opacity="100%" officeooo:rsid="0007eda6" officeooo:paragraph-rsid="003fe43d"/>
    </style:style>
    <style:style style:name="P38" style:family="paragraph" style:parent-style-name="Standard">
      <style:paragraph-properties fo:line-height="100%" fo:text-align="center" style:justify-single-word="false"/>
      <style:text-properties fo:color="#5983b0" loext:opacity="100%" fo:font-size="16pt" fo:font-weight="bold" officeooo:rsid="0066572f" officeooo:paragraph-rsid="0066572f" style:font-size-asian="16pt" style:font-weight-asian="bold" style:font-size-complex="16pt" style:font-weight-complex="bold"/>
    </style:style>
    <style:style style:name="P39" style:family="paragraph" style:parent-style-name="Standard">
      <style:paragraph-properties fo:line-height="100%" fo:text-align="center" style:justify-single-word="false"/>
      <style:text-properties officeooo:rsid="00484207" officeooo:paragraph-rsid="0068d0e1"/>
    </style:style>
    <style:style style:name="P40" style:family="paragraph" style:parent-style-name="Standard">
      <style:paragraph-properties fo:line-height="100%" fo:text-align="justify" style:justify-single-word="false"/>
      <style:text-properties officeooo:rsid="003d0eb6" officeooo:paragraph-rsid="0068d0e1"/>
    </style:style>
    <style:style style:name="P41" style:family="paragraph" style:parent-style-name="Standard">
      <style:paragraph-properties fo:line-height="100%" fo:text-align="justify" style:justify-single-word="false"/>
      <style:text-properties style:use-window-font-color="true" loext:opacity="0%" officeooo:rsid="003d0eb6" officeooo:paragraph-rsid="0068d0e1"/>
    </style:style>
    <style:style style:name="P42" style:family="paragraph" style:parent-style-name="Standard">
      <style:paragraph-properties fo:line-height="100%" fo:text-align="justify" style:justify-single-word="false"/>
      <style:text-properties style:use-window-font-color="true" loext:opacity="0%" fo:font-size="16pt" fo:font-style="normal" fo:font-weight="bold" officeooo:rsid="00484207" officeooo:paragraph-rsid="0068d0e1" style:font-size-asian="16pt" style:font-style-asian="normal" style:font-weight-asian="bold" style:font-size-complex="16pt" style:font-style-complex="normal" style:font-weight-complex="bold"/>
    </style:style>
    <style:style style:name="P43" style:family="paragraph" style:parent-style-name="Standard">
      <style:paragraph-properties fo:line-height="100%" fo:text-align="justify" style:justify-single-word="false"/>
      <style:text-properties officeooo:rsid="0068d0e1" officeooo:paragraph-rsid="0068d0e1"/>
    </style:style>
    <style:style style:name="P44" style:family="paragraph" style:parent-style-name="Standard">
      <style:paragraph-properties fo:line-height="100%" fo:text-align="end" style:justify-single-word="false"/>
      <style:text-properties officeooo:rsid="0068d0e1" officeooo:paragraph-rsid="0068d0e1"/>
    </style:style>
    <style:style style:name="P45" style:family="paragraph" style:parent-style-name="Footnote">
      <style:text-properties officeooo:paragraph-rsid="0066572f"/>
    </style:style>
    <style:style style:name="P46" style:family="paragraph" style:parent-style-name="Footnote">
      <style:text-properties officeooo:rsid="0068d0e1" officeooo:paragraph-rsid="0068d0e1"/>
    </style:style>
    <style:style style:name="P47" style:family="paragraph" style:parent-style-name="Footnote">
      <style:text-properties officeooo:paragraph-rsid="0068d0e1"/>
    </style:style>
    <style:style style:name="P48" style:family="paragraph" style:parent-style-name="Footnote">
      <style:text-properties officeooo:rsid="006abb62" officeooo:paragraph-rsid="006abb62"/>
    </style:style>
    <style:style style:name="P49" style:family="paragraph" style:parent-style-name="Footnote">
      <style:text-properties fo:background-color="transparent"/>
    </style:style>
    <style:style style:name="P50" style:family="paragraph" style:parent-style-name="Footnote">
      <style:text-properties officeooo:paragraph-rsid="0072de87" fo:background-color="transparent"/>
    </style:style>
    <style:style style:name="P51" style:family="paragraph" style:parent-style-name="Standard" style:list-style-name="L1">
      <style:paragraph-properties fo:line-height="100%" fo:text-align="justify" style:justify-single-word="false"/>
      <style:text-properties officeooo:rsid="003a7b52" officeooo:paragraph-rsid="00725cc6"/>
    </style:style>
    <style:style style:name="P52" style:family="paragraph" style:parent-style-name="Standard" style:list-style-name="L1">
      <style:paragraph-properties fo:line-height="100%" fo:text-align="justify" style:justify-single-word="false"/>
      <style:text-properties officeooo:rsid="003a7b52" officeooo:paragraph-rsid="003a7b52"/>
    </style:style>
    <style:style style:name="P53" style:family="paragraph" style:parent-style-name="Standard" style:list-style-name="L1">
      <style:paragraph-properties fo:line-height="100%" fo:text-align="justify" style:justify-single-word="false"/>
      <style:text-properties officeooo:paragraph-rsid="0061e4b7"/>
    </style:style>
    <style:style style:name="P54" style:family="paragraph" style:parent-style-name="Standard" style:list-style-name="L1">
      <style:paragraph-properties fo:line-height="100%" fo:text-align="justify" style:justify-single-word="false"/>
      <style:text-properties officeooo:rsid="00384b7d" officeooo:paragraph-rsid="003c45af"/>
    </style:style>
    <style:style style:name="P55" style:family="paragraph" style:parent-style-name="Standard">
      <style:paragraph-properties fo:line-height="100%" fo:text-align="justify" style:justify-single-word="false"/>
      <style:text-properties style:font-name="Liberation Serif" fo:font-size="12pt" fo:font-style="normal" fo:font-weight="normal" officeooo:rsid="00484207" officeooo:paragraph-rsid="0068d0e1" style:font-size-asian="12pt" style:font-style-asian="normal" style:font-weight-asian="normal" style:font-size-complex="12pt" style:font-style-complex="normal" style:font-weight-complex="normal"/>
    </style:style>
    <style:style style:name="P56" style:family="paragraph" style:parent-style-name="Standard">
      <style:paragraph-properties fo:line-height="100%" fo:text-align="justify" style:justify-single-word="false"/>
      <style:text-properties officeooo:rsid="00707988" officeooo:paragraph-rsid="00707988" fo:background-color="transparent"/>
    </style:style>
    <style:style style:name="P57" style:family="paragraph" style:parent-style-name="Standard">
      <style:paragraph-properties fo:line-height="100%" fo:text-align="justify" style:justify-single-word="false"/>
      <style:text-properties officeooo:paragraph-rsid="0068d0e1" fo:background-color="transparent"/>
    </style:style>
    <style:style style:name="P58" style:family="paragraph" style:parent-style-name="Standard">
      <style:paragraph-properties fo:line-height="100%" fo:text-align="justify" style:justify-single-word="false"/>
      <style:text-properties fo:font-size="20pt" fo:font-style="normal" fo:font-weight="bold" officeooo:rsid="003d0eb6" officeooo:paragraph-rsid="003d0eb6" fo:background-color="transparent" style:font-size-asian="20pt" style:font-style-asian="normal" style:font-weight-asian="bold" style:font-size-complex="20pt" style:font-style-complex="normal" style:font-weight-complex="bold"/>
    </style:style>
    <style:style style:name="T1" style:family="text">
      <style:text-properties officeooo:rsid="00073749"/>
    </style:style>
    <style:style style:name="T2" style:family="text">
      <style:text-properties officeooo:rsid="000bb0c8"/>
    </style:style>
    <style:style style:name="T3" style:family="text">
      <style:text-properties fo:font-style="normal" style:font-style-asian="normal" style:font-style-complex="normal"/>
    </style:style>
    <style:style style:name="T4" style:family="text">
      <style:text-properties fo:font-style="normal" officeooo:rsid="00267068" style:font-style-asian="normal" style:font-style-complex="normal"/>
    </style:style>
    <style:style style:name="T5" style:family="text">
      <style:text-properties fo:font-style="normal" officeooo:rsid="00286d8f" style:font-style-asian="normal" style:font-style-complex="normal"/>
    </style:style>
    <style:style style:name="T6" style:family="text">
      <style:text-properties fo:font-style="normal" fo:font-weight="bold" officeooo:rsid="003fe43d" style:font-style-asian="normal" style:font-weight-asian="bold" style:font-style-complex="normal" style:font-weight-complex="bold"/>
    </style:style>
    <style:style style:name="T7" style:family="text">
      <style:text-properties fo:font-style="normal" fo:font-weight="bold" officeooo:rsid="0049a1b4" fo:background-color="transparent" loext:char-shading-value="0" style:font-style-asian="normal" style:font-weight-asian="bold" style:font-style-complex="normal" style:font-weight-complex="bold"/>
    </style:style>
    <style:style style:name="T8" style:family="text">
      <style:text-properties fo:font-style="normal" officeooo:rsid="0049a1b4" fo:background-color="transparent" loext:char-shading-value="0" style:font-style-asian="normal" style:font-style-complex="normal"/>
    </style:style>
    <style:style style:name="T9" style:family="text">
      <style:text-properties fo:font-style="normal" officeooo:rsid="0066572f" fo:background-color="transparent" loext:char-shading-value="0" style:font-style-asian="normal" style:font-style-complex="normal"/>
    </style:style>
    <style:style style:name="T10" style:family="text">
      <style:text-properties fo:font-style="normal" fo:font-weight="normal" officeooo:rsid="0061eba1" style:font-style-asian="normal" style:font-weight-asian="normal" style:font-style-complex="normal" style:font-weight-complex="normal"/>
    </style:style>
    <style:style style:name="T11" style:family="text">
      <style:text-properties fo:font-style="normal" fo:font-weight="normal" officeooo:rsid="005eeda9" style:font-style-asian="normal" style:font-weight-asian="normal" style:font-style-complex="normal" style:font-weight-complex="normal"/>
    </style:style>
    <style:style style:name="T12" style:family="text">
      <style:text-properties fo:font-style="normal" fo:font-weight="normal" officeooo:rsid="00484207" style:font-style-asian="normal" style:font-weight-asian="normal" style:font-style-complex="normal" style:font-weight-complex="normal"/>
    </style:style>
    <style:style style:name="T13" style:family="text">
      <style:text-properties officeooo:rsid="00109f62"/>
    </style:style>
    <style:style style:name="T14" style:family="text">
      <style:text-properties officeooo:rsid="0011c26d"/>
    </style:style>
    <style:style style:name="T15" style:family="text">
      <style:text-properties officeooo:rsid="00131dfd"/>
    </style:style>
    <style:style style:name="T16" style:family="text">
      <style:text-properties officeooo:rsid="00176d8c"/>
    </style:style>
    <style:style style:name="T17" style:family="text">
      <style:text-properties officeooo:rsid="00183414"/>
    </style:style>
    <style:style style:name="T18" style:family="text">
      <style:text-properties officeooo:rsid="001b307b"/>
    </style:style>
    <style:style style:name="T19" style:family="text">
      <style:text-properties officeooo:rsid="001c86f8"/>
    </style:style>
    <style:style style:name="T20" style:family="text">
      <style:text-properties officeooo:rsid="001cd4db"/>
    </style:style>
    <style:style style:name="T21" style:family="text">
      <style:text-properties officeooo:rsid="001debdf"/>
    </style:style>
    <style:style style:name="T22" style:family="text">
      <style:text-properties officeooo:rsid="001ff32d"/>
    </style:style>
    <style:style style:name="T23" style:family="text">
      <style:text-properties officeooo:rsid="002152c9"/>
    </style:style>
    <style:style style:name="T24" style:family="text">
      <style:text-properties officeooo:rsid="0021cf02"/>
    </style:style>
    <style:style style:name="T25" style:family="text">
      <style:text-properties officeooo:rsid="0021d69c"/>
    </style:style>
    <style:style style:name="T26" style:family="text">
      <style:text-properties officeooo:rsid="0023173d"/>
    </style:style>
    <style:style style:name="T27" style:family="text">
      <style:text-properties officeooo:rsid="00267068"/>
    </style:style>
    <style:style style:name="T28" style:family="text">
      <style:text-properties officeooo:rsid="00286d8f"/>
    </style:style>
    <style:style style:name="T29" style:family="text">
      <style:text-properties officeooo:rsid="00294810"/>
    </style:style>
    <style:style style:name="T30" style:family="text">
      <style:text-properties style:font-name="Liberation Serif"/>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officeooo:rsid="002e9165" style:font-size-asian="12pt" style:font-size-complex="12pt"/>
    </style:style>
    <style:style style:name="T33" style:family="text">
      <style:text-properties style:font-name="Liberation Serif" fo:font-size="12pt" officeooo:rsid="003653dd" style:font-size-asian="12pt" style:font-size-complex="12pt"/>
    </style:style>
    <style:style style:name="T34" style:family="text">
      <style:text-properties style:font-name="Liberation Serif" fo:font-size="12pt" officeooo:rsid="003548d4" style:font-size-asian="12pt" style:font-size-complex="12pt"/>
    </style:style>
    <style:style style:name="T35" style:family="text">
      <style:text-properties style:font-name="Liberation Serif" fo:font-size="12pt" officeooo:rsid="00060307" style:font-size-asian="12pt" style:font-size-complex="12pt"/>
    </style:style>
    <style:style style:name="T36" style:family="text">
      <style:text-properties style:font-name="Liberation Serif" fo:font-size="12pt" officeooo:rsid="003e4838" style:font-size-asian="12pt" style:font-size-complex="12pt"/>
    </style:style>
    <style:style style:name="T37" style:family="text">
      <style:text-properties style:font-name="Liberation Serif" fo:font-size="12pt" officeooo:rsid="003fe43d" style:font-size-asian="12pt" style:font-size-complex="12pt"/>
    </style:style>
    <style:style style:name="T38" style:family="text">
      <style:text-properties style:font-name="Liberation Serif" fo:font-size="12pt" officeooo:rsid="0044b784" style:font-size-asian="12pt" style:font-size-complex="12pt"/>
    </style:style>
    <style:style style:name="T39" style:family="text">
      <style:text-properties style:font-name="Liberation Serif" fo:font-size="12pt" officeooo:rsid="000cd90c" style:font-size-asian="12pt" style:font-size-complex="12pt"/>
    </style:style>
    <style:style style:name="T40" style:family="text">
      <style:text-properties style:font-name="Liberation Serif" fo:font-size="12pt" officeooo:rsid="000df456" style:font-size-asian="12pt" style:font-size-complex="12pt"/>
    </style:style>
    <style:style style:name="T41" style:family="text">
      <style:text-properties style:font-name="Liberation Serif" fo:font-size="12pt" fo:font-weight="bold" style:font-size-asian="12pt" style:font-weight-asian="bold" style:font-size-complex="12pt" style:font-weight-complex="bold"/>
    </style:style>
    <style:style style:name="T42" style:family="text">
      <style:text-properties style:font-name="Liberation Serif" fo:font-size="12pt" fo:font-weight="bold" officeooo:rsid="002e9165" style:font-size-asian="12pt" style:font-weight-asian="bold" style:font-size-complex="12pt" style:font-weight-complex="bold"/>
    </style:style>
    <style:style style:name="T43" style:family="text">
      <style:text-properties style:font-name="Liberation Serif" fo:font-size="12pt" fo:font-weight="bold" officeooo:rsid="00316288" style:font-size-asian="12pt" style:font-weight-asian="bold" style:font-size-complex="12pt" style:font-weight-complex="bold"/>
    </style:style>
    <style:style style:name="T44" style:family="text">
      <style:text-properties style:font-name="Liberation Serif" fo:font-size="12pt" fo:font-weight="bold" officeooo:rsid="003548d4" style:font-size-asian="12pt" style:font-weight-asian="bold" style:font-size-complex="12pt" style:font-weight-complex="bold"/>
    </style:style>
    <style:style style:name="T45" style:family="text">
      <style:text-properties style:font-name="Liberation Serif" fo:font-size="12pt" fo:font-weight="bold" officeooo:rsid="00384b7d" style:font-size-asian="12pt" style:font-weight-asian="bold" style:font-size-complex="12pt" style:font-weight-complex="bold"/>
    </style:style>
    <style:style style:name="T46" style:family="text">
      <style:text-properties style:font-name="Liberation Serif" fo:font-size="12pt" fo:font-weight="bold" officeooo:rsid="0072de87" style:font-size-asian="12pt" style:font-weight-asian="bold" style:font-size-complex="12pt" style:font-weight-complex="bold"/>
    </style:style>
    <style:style style:name="T47" style:family="text">
      <style:text-properties style:font-name="Liberation Serif" fo:font-size="12pt" fo:font-weight="bold" fo:background-color="#ffff00" loext:char-shading-value="0" style:font-size-asian="12pt" style:font-weight-asian="bold" style:font-size-complex="12pt" style:font-weight-complex="bold"/>
    </style:style>
    <style:style style:name="T48" style:family="text">
      <style:text-properties style:font-name="Liberation Serif" fo:font-size="12pt" fo:font-weight="bold" officeooo:rsid="0072de87" fo:background-color="#ffff00" loext:char-shading-value="0" style:font-size-asian="12pt" style:font-weight-asian="bold" style:font-size-complex="12pt" style:font-weight-complex="bold"/>
    </style:style>
    <style:style style:name="T49" style:family="text">
      <style:text-properties style:font-name="Liberation Serif" fo:font-size="12pt" fo:font-weight="normal" style:font-size-asian="12pt" style:font-weight-asian="normal" style:font-size-complex="12pt" style:font-weight-complex="normal"/>
    </style:style>
    <style:style style:name="T50" style:family="text">
      <style:text-properties style:font-name="Liberation Serif" fo:font-size="12pt" fo:font-weight="normal" officeooo:rsid="00384b7d" style:font-size-asian="12pt" style:font-weight-asian="normal" style:font-size-complex="12pt" style:font-weight-complex="normal"/>
    </style:style>
    <style:style style:name="T51" style:family="text">
      <style:text-properties style:font-name="Liberation Serif" fo:font-size="12pt" fo:font-weight="normal" officeooo:rsid="003fe43d" style:font-size-asian="12pt" style:font-weight-asian="normal" style:font-size-complex="12pt" style:font-weight-complex="normal"/>
    </style:style>
    <style:style style:name="T52" style:family="text">
      <style:text-properties style:font-name="Liberation Serif" fo:font-size="12pt" fo:font-weight="normal" officeooo:rsid="00484207" style:font-size-asian="12pt" style:font-weight-asian="normal" style:font-size-complex="12pt" style:font-weight-complex="normal"/>
    </style:style>
    <style:style style:name="T53" style:family="text">
      <style:text-properties style:font-name="Liberation Serif" fo:font-size="12pt" fo:font-weight="normal" officeooo:rsid="0061e4b7" style:font-size-asian="12pt" style:font-weight-asian="normal" style:font-size-complex="12pt" style:font-weight-complex="normal"/>
    </style:style>
    <style:style style:name="T54" style:family="text">
      <style:text-properties style:font-name="Liberation Serif" fo:font-size="12pt" fo:font-style="normal" style:font-size-asian="12pt" style:font-style-asian="normal" style:font-size-complex="12pt" style:font-style-complex="normal"/>
    </style:style>
    <style:style style:name="T55" style:family="text">
      <style:text-properties style:font-name="Liberation Serif" fo:font-size="12pt" fo:font-style="normal" officeooo:rsid="003c45af" style:font-size-asian="12pt" style:font-style-asian="normal" style:font-size-complex="12pt" style:font-style-complex="normal"/>
    </style:style>
    <style:style style:name="T56" style:family="text">
      <style:text-properties style:font-name="Liberation Serif" fo:font-size="12pt" fo:font-style="normal" officeooo:rsid="003fe43d" style:font-size-asian="12pt" style:font-style-asian="normal" style:font-size-complex="12pt" style:font-style-complex="normal"/>
    </style:style>
    <style:style style:name="T57" style:family="text">
      <style:text-properties style:font-name="Liberation Serif" fo:font-size="12pt" fo:font-style="normal" officeooo:rsid="0061e4b7" style:font-size-asian="12pt" style:font-style-asian="normal" style:font-size-complex="12pt" style:font-style-complex="normal"/>
    </style:style>
    <style:style style:name="T58" style:family="text">
      <style:text-properties style:font-name="Liberation Serif" fo:font-size="12pt" fo:font-style="normal" officeooo:rsid="0061eba1" style:font-size-asian="12pt" style:font-style-asian="normal" style:font-size-complex="12pt" style:font-style-complex="normal"/>
    </style:style>
    <style:style style:name="T59" style:family="text">
      <style:text-properties style:font-name="Liberation Serif" fo:font-size="12pt" fo:font-style="normal" fo:font-weight="bold" officeooo:rsid="0068d0e1" style:font-size-asian="12pt" style:font-style-asian="normal" style:font-weight-asian="bold" style:font-size-complex="12pt" style:font-style-complex="normal" style:font-weight-complex="bold"/>
    </style:style>
    <style:style style:name="T60" style:family="text">
      <style:text-properties style:font-name="Liberation Serif" fo:font-size="12pt" fo:font-style="normal" officeooo:rsid="00533cd2" fo:background-color="transparent" loext:char-shading-value="0" style:font-size-asian="12pt" style:font-style-asian="normal" style:font-size-complex="12pt" style:font-style-complex="normal"/>
    </style:style>
    <style:style style:name="T61" style:family="text">
      <style:text-properties style:font-name="Liberation Serif" fo:font-size="12pt" fo:font-style="normal" officeooo:rsid="0049a1b4" fo:background-color="transparent" loext:char-shading-value="0" style:font-size-asian="12pt" style:font-style-asian="normal" style:font-size-complex="12pt" style:font-style-complex="normal"/>
    </style:style>
    <style:style style:name="T62" style:family="text">
      <style:text-properties style:font-name="Liberation Serif" fo:font-size="12pt" fo:font-style="normal" officeooo:rsid="00629014" fo:background-color="transparent" loext:char-shading-value="0" style:font-size-asian="12pt" style:font-style-asian="normal" style:font-size-complex="12pt" style:font-style-complex="normal"/>
    </style:style>
    <style:style style:name="T63" style:family="text">
      <style:text-properties style:font-name="Liberation Serif" fo:font-size="12pt" fo:font-style="normal" officeooo:rsid="0066572f" fo:background-color="transparent" loext:char-shading-value="0" style:font-size-asian="12pt" style:font-style-asian="normal" style:font-size-complex="12pt" style:font-style-complex="normal"/>
    </style:style>
    <style:style style:name="T64"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5" style:family="text">
      <style:text-properties style:font-name="Liberation Serif" fo:font-size="12pt" fo:font-style="normal" fo:font-weight="normal" officeooo:rsid="00629014"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style:font-name="Liberation Serif" fo:font-size="12pt" fo:font-style="normal" fo:font-weight="normal" officeooo:rsid="00587697" fo:background-color="transparent" loext:char-shading-value="0" style:font-size-asian="12pt" style:font-style-asian="normal" style:font-weight-asian="normal" style:font-size-complex="12pt" style:font-style-complex="normal" style:font-weight-complex="normal"/>
    </style:style>
    <style:style style:name="T67" style:family="text">
      <style:text-properties style:font-name="Liberation Serif" fo:font-size="12pt" fo:font-style="normal" fo:font-weight="normal" officeooo:rsid="00587697" fo:background-color="transparent" loext:char-shading-value="0" style:font-size-asian="12pt" style:font-style-asian="normal" style:font-weight-asian="normal" style:font-size-complex="12pt" style:font-style-complex="normal" style:font-weight-complex="normal"/>
    </style:style>
    <style:style style:name="T68" style:family="text">
      <style:text-properties style:font-name="Liberation Serif" fo:font-size="12pt" fo:font-style="normal" fo:font-weight="normal" officeooo:rsid="0061e4b7" fo:background-color="transparent" loext:char-shading-value="0" style:font-size-asian="12pt" style:font-style-asian="normal" style:font-weight-asian="normal" style:font-size-complex="12pt" style:font-style-complex="normal" style:font-weight-complex="normal"/>
    </style:style>
    <style:style style:name="T69" style:family="text">
      <style:text-properties style:font-name="Liberation Serif" fo:font-size="12pt" fo:font-style="normal" fo:font-weight="normal" officeooo:rsid="0061e4b7" fo:background-color="transparent" loext:char-shading-value="0" style:font-size-asian="12pt" style:font-style-asian="normal" style:font-weight-asian="normal" style:font-size-complex="12pt" style:font-style-complex="normal" style:font-weight-complex="normal"/>
    </style:style>
    <style:style style:name="T70" style:family="text">
      <style:text-properties style:font-name="Liberation Serif" fo:font-size="12pt" fo:font-style="normal" fo:font-weight="normal" officeooo:rsid="0072de87" fo:background-color="transparent" loext:char-shading-value="0" style:font-size-asian="12pt" style:font-style-asian="normal" style:font-weight-asian="normal" style:font-size-complex="12pt" style:font-style-complex="normal" style:font-weight-complex="normal"/>
    </style:style>
    <style:style style:name="T71" style:family="text">
      <style:text-properties style:font-name="Liberation Serif" fo:font-size="12pt" fo:font-style="normal" fo:font-weight="normal" officeooo:rsid="0072de87"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font-name="Liberation Serif"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font-name="Liberation Serif" fo:font-size="12pt" fo:font-style="normal" fo:font-weight="normal" officeooo:rsid="006de862"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font-name="Liberation Serif" fo:font-size="12pt" fo:font-style="normal" fo:font-weight="normal" officeooo:rsid="006de862" fo:background-color="transparent" loext:char-shading-value="0" style:font-size-asian="12pt" style:font-style-asian="normal" style:font-weight-asian="normal" style:font-size-complex="12pt" style:font-style-complex="normal" style:font-weight-complex="normal"/>
    </style:style>
    <style:style style:name="T75" style:family="text">
      <style:text-properties style:font-name="Liberation Serif" fo:font-size="12pt" fo:font-style="normal" fo:font-weight="normal" officeooo:rsid="0061e4b7" fo:background-color="transparent" loext:char-shading-value="0" style:font-name-asian="Noto Serif CJK SC" style:font-size-asian="12pt" style:font-style-asian="normal" style:font-weight-asian="normal" style:font-name-complex="Noto Sans Devanagari" style:font-size-complex="12pt" style:font-style-complex="normal" style:font-weight-complex="normal"/>
    </style:style>
    <style:style style:name="T76" style:family="text">
      <style:text-properties style:font-name="Liberation Serif" fo:font-size="12pt" fo:font-style="normal" fo:font-weight="normal" officeooo:rsid="0061e4b7" fo:background-color="transparent" loext:char-shading-value="0" style:font-name-asian="Noto Serif CJK SC" style:font-size-asian="12pt" style:font-style-asian="normal" style:font-weight-asian="normal" style:font-name-complex="Noto Sans Devanagari" style:font-size-complex="12pt" style:font-style-complex="normal" style:font-weight-complex="normal"/>
    </style:style>
    <style:style style:name="T7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78" style:family="text">
      <style:text-properties style:font-name="Liberation Serif" fo:font-size="12pt" fo:font-style="normal" fo:font-weight="normal" officeooo:rsid="0061e4b7" style:font-size-asian="12pt" style:font-style-asian="normal" style:font-weight-asian="normal" style:font-size-complex="12pt" style:font-style-complex="normal" style:font-weight-complex="normal"/>
    </style:style>
    <style:style style:name="T79" style:family="text">
      <style:text-properties style:font-name="Liberation Serif" fo:font-size="12pt" fo:font-style="normal" fo:font-weight="normal" officeooo:rsid="0061eba1" style:font-size-asian="12pt" style:font-style-asian="normal" style:font-weight-asian="normal" style:font-size-complex="12pt" style:font-style-complex="normal" style:font-weight-complex="normal"/>
    </style:style>
    <style:style style:name="T80" style:family="text">
      <style:text-properties style:font-name="Liberation Serif" fo:font-size="12pt" fo:font-style="normal" fo:font-weight="normal" officeooo:rsid="005eeda9" style:font-size-asian="12pt" style:font-style-asian="normal" style:font-weight-asian="normal" style:font-size-complex="12pt" style:font-style-complex="normal" style:font-weight-complex="normal"/>
    </style:style>
    <style:style style:name="T81" style:family="text">
      <style:text-properties style:font-name="Liberation Serif" fo:font-size="12pt" fo:font-style="normal" fo:font-weight="normal" officeooo:rsid="00608729" style:font-size-asian="12pt" style:font-style-asian="normal" style:font-weight-asian="normal" style:font-size-complex="12pt" style:font-style-complex="normal" style:font-weight-complex="normal"/>
    </style:style>
    <style:style style:name="T82" style:family="text">
      <style:text-properties style:font-name="Liberation Serif" fo:font-size="12pt" fo:font-style="normal" fo:font-weight="normal" officeooo:rsid="006aec9e" style:font-size-asian="12pt" style:font-style-asian="normal" style:font-weight-asian="normal" style:font-size-complex="12pt" style:font-style-complex="normal" style:font-weight-complex="normal"/>
    </style:style>
    <style:style style:name="T83" style:family="text">
      <style:text-properties style:font-name="Liberation Serif" fo:font-size="12pt" fo:font-style="normal" fo:font-weight="normal" officeooo:rsid="0061e4b7" style:font-name-asian="Noto Serif CJK SC" style:font-size-asian="12pt" style:font-style-asian="normal" style:font-weight-asian="normal" style:font-name-complex="Noto Sans Devanagari" style:font-size-complex="12pt" style:font-style-complex="normal" style:font-weight-complex="normal"/>
    </style:style>
    <style:style style:name="T84" style:family="text">
      <style:text-properties style:font-name="Liberation Serif" fo:font-size="12pt" fo:font-style="normal" fo:font-weight="normal" officeooo:rsid="006de862" fo:background-color="#ffff00" loext:char-shading-value="0" style:font-size-asian="12pt" style:font-style-asian="normal" style:font-weight-asian="normal" style:font-size-complex="12pt" style:font-style-complex="normal" style:font-weight-complex="normal"/>
    </style:style>
    <style:style style:name="T85" style:family="text">
      <style:text-properties style:font-name="Liberation Serif" fo:font-size="12pt" fo:font-style="normal" fo:font-weight="normal" officeooo:rsid="0072de87" fo:background-color="#ffff00" loext:char-shading-value="0" style:font-size-asian="12pt" style:font-style-asian="normal" style:font-weight-asian="normal" style:font-size-complex="12pt" style:font-style-complex="normal" style:font-weight-complex="normal"/>
    </style:style>
    <style:style style:name="T86" style:family="text">
      <style:text-properties style:font-name="Liberation Serif" fo:font-size="12pt" fo:font-style="italic" officeooo:rsid="006c40b9" style:font-size-asian="12pt" style:font-style-asian="italic" style:font-size-complex="12pt" style:font-style-complex="italic"/>
    </style:style>
    <style:style style:name="T87" style:family="text">
      <style:text-properties style:font-name="Liberation Serif" officeooo:rsid="00587697"/>
    </style:style>
    <style:style style:name="T88" style:family="text">
      <style:text-properties style:font-name="Liberation Serif" fo:font-style="italic" officeooo:rsid="00587697" style:font-style-asian="italic" style:font-style-complex="italic"/>
    </style:style>
    <style:style style:name="T89" style:family="text">
      <style:text-properties style:font-name="Liberation Serif" officeooo:rsid="005eed4a"/>
    </style:style>
    <style:style style:name="T90" style:family="text">
      <style:text-properties style:font-name="Liberation Serif" fo:font-style="normal" officeooo:rsid="00533cd2" fo:background-color="transparent" loext:char-shading-value="0" style:font-style-asian="normal" style:font-style-complex="normal"/>
    </style:style>
    <style:style style:name="T91" style:family="text">
      <style:text-properties style:font-name="Liberation Serif" fo:font-style="normal" officeooo:rsid="0055c4ca" fo:background-color="transparent" loext:char-shading-value="0" style:font-style-asian="normal" style:font-style-complex="normal"/>
    </style:style>
    <style:style style:name="T92" style:family="text">
      <style:text-properties style:font-name="Liberation Serif" fo:font-style="normal" officeooo:rsid="0066572f" fo:background-color="transparent" loext:char-shading-value="0" style:font-style-asian="normal" style:font-style-complex="normal"/>
    </style:style>
    <style:style style:name="T93" style:family="text">
      <style:text-properties style:font-name="Liberation Serif" officeooo:rsid="0055ff13"/>
    </style:style>
    <style:style style:name="T94" style:family="text">
      <style:text-properties style:font-name="Liberation Serif" officeooo:rsid="00568017"/>
    </style:style>
    <style:style style:name="T95" style:family="text">
      <style:text-properties style:font-name="Liberation Serif" officeooo:rsid="006300cb"/>
    </style:style>
    <style:style style:name="T96" style:family="text">
      <style:text-properties officeooo:rsid="002f5744"/>
    </style:style>
    <style:style style:name="T97" style:family="text">
      <style:text-properties officeooo:rsid="0030d4f1"/>
    </style:style>
    <style:style style:name="T98" style:family="text">
      <style:text-properties fo:font-weight="bold" style:font-weight-asian="bold" style:font-weight-complex="bold"/>
    </style:style>
    <style:style style:name="T99" style:family="text">
      <style:text-properties fo:font-weight="bold" officeooo:rsid="00073749" style:font-weight-asian="bold" style:font-weight-complex="bold"/>
    </style:style>
    <style:style style:name="T100" style:family="text">
      <style:text-properties fo:font-weight="bold" officeooo:rsid="002e9165" style:font-weight-asian="bold" style:font-weight-complex="bold"/>
    </style:style>
    <style:style style:name="T101" style:family="text">
      <style:text-properties fo:font-weight="bold" officeooo:rsid="00316288" style:font-weight-asian="bold" style:font-weight-complex="bold"/>
    </style:style>
    <style:style style:name="T102" style:family="text">
      <style:text-properties fo:font-weight="bold" officeooo:rsid="00384b7d" style:font-weight-asian="bold" style:font-weight-complex="bold"/>
    </style:style>
    <style:style style:name="T103" style:family="text">
      <style:text-properties fo:font-weight="bold" officeooo:rsid="001c86f8" style:font-weight-asian="bold" style:font-weight-complex="bold"/>
    </style:style>
    <style:style style:name="T104" style:family="text">
      <style:text-properties fo:font-weight="bold" officeooo:rsid="001debdf" style:font-weight-asian="bold" style:font-weight-complex="bold"/>
    </style:style>
    <style:style style:name="T105" style:family="text">
      <style:text-properties fo:font-weight="bold" officeooo:rsid="00294810" style:font-weight-asian="bold" style:font-weight-complex="bold"/>
    </style:style>
    <style:style style:name="T106" style:family="text">
      <style:text-properties fo:font-weight="bold" officeooo:rsid="0030d4f1" style:font-weight-asian="bold" style:font-weight-complex="bold"/>
    </style:style>
    <style:style style:name="T107" style:family="text">
      <style:text-properties fo:font-weight="bold" officeooo:rsid="00533cd2" style:font-weight-asian="bold" style:font-weight-complex="bold"/>
    </style:style>
    <style:style style:name="T108" style:family="text">
      <style:text-properties fo:font-weight="bold" officeooo:rsid="0049a1b4" style:font-weight-asian="bold" style:font-weight-complex="bold"/>
    </style:style>
    <style:style style:name="T109" style:family="text">
      <style:text-properties fo:font-weight="bold" officeooo:rsid="00629014" style:font-weight-asian="bold" style:font-weight-complex="bold"/>
    </style:style>
    <style:style style:name="T110" style:family="text">
      <style:text-properties fo:font-weight="normal" officeooo:rsid="0030d4f1" style:font-weight-asian="normal" style:font-weight-complex="normal"/>
    </style:style>
    <style:style style:name="T111" style:family="text">
      <style:text-properties fo:font-weight="normal" officeooo:rsid="00629014" style:font-weight-asian="normal" style:font-weight-complex="normal"/>
    </style:style>
    <style:style style:name="T112" style:family="text">
      <style:text-properties fo:font-weight="normal" officeooo:rsid="0068d0e1" style:font-weight-asian="normal" style:font-weight-complex="normal"/>
    </style:style>
    <style:style style:name="T113" style:family="text">
      <style:text-properties officeooo:rsid="00316288"/>
    </style:style>
    <style:style style:name="T114" style:family="text">
      <style:text-properties officeooo:rsid="003351a2"/>
    </style:style>
    <style:style style:name="T115" style:family="text">
      <style:text-properties officeooo:rsid="00040d50"/>
    </style:style>
    <style:style style:name="T116" style:family="text">
      <style:text-properties officeooo:rsid="00060307"/>
    </style:style>
    <style:style style:name="T117" style:family="text">
      <style:text-properties officeooo:rsid="003548d4"/>
    </style:style>
    <style:style style:name="T118" style:family="text">
      <style:text-properties officeooo:rsid="003653dd"/>
    </style:style>
    <style:style style:name="T119" style:family="text">
      <style:text-properties officeooo:rsid="00384b7d"/>
    </style:style>
    <style:style style:name="T120" style:family="text">
      <style:text-properties officeooo:rsid="00395546"/>
    </style:style>
    <style:style style:name="T121" style:family="text">
      <style:text-properties officeooo:rsid="003d49cb"/>
    </style:style>
    <style:style style:name="T122" style:family="text">
      <style:text-properties officeooo:rsid="003e4838"/>
    </style:style>
    <style:style style:name="T123" style:family="text">
      <style:text-properties fo:font-size="16pt" fo:font-weight="bold" style:font-size-asian="16pt" style:font-weight-asian="bold" style:font-size-complex="16pt" style:font-weight-complex="bold"/>
    </style:style>
    <style:style style:name="T124" style:family="text">
      <style:text-properties fo:font-size="16pt" fo:font-weight="bold" officeooo:rsid="003e4838" style:font-size-asian="16pt" style:font-weight-asian="bold" style:font-size-complex="16pt" style:font-weight-complex="bold"/>
    </style:style>
    <style:style style:name="T125" style:family="text">
      <style:text-properties fo:font-size="16pt" fo:font-weight="bold" officeooo:rsid="003fe43d" style:font-size-asian="16pt" style:font-weight-asian="bold" style:font-size-complex="16pt" style:font-weight-complex="bold"/>
    </style:style>
    <style:style style:name="T126" style:family="text">
      <style:text-properties fo:font-size="16pt" fo:font-weight="bold" officeooo:rsid="0066572f" style:font-size-asian="16pt" style:font-weight-asian="bold" style:font-size-complex="16pt" style:font-weight-complex="bold"/>
    </style:style>
    <style:style style:name="T127" style:family="text">
      <style:text-properties fo:font-size="16pt" fo:font-weight="bold" officeooo:rsid="0068d0e1" style:font-size-asian="16pt" style:font-weight-asian="bold" style:font-size-complex="16pt" style:font-weight-complex="bold"/>
    </style:style>
    <style:style style:name="T128" style:family="text">
      <style:text-properties fo:font-size="16pt" fo:font-style="normal" fo:font-weight="bold" style:font-size-asian="16pt" style:font-style-asian="normal" style:font-weight-asian="bold" style:font-size-complex="16pt" style:font-style-complex="normal" style:font-weight-complex="bold"/>
    </style:style>
    <style:style style:name="T129" style:family="text">
      <style:text-properties fo:font-size="16pt" fo:font-style="normal" fo:font-weight="bold" officeooo:rsid="005a47de" style:font-size-asian="16pt" style:font-style-asian="normal" style:font-weight-asian="bold" style:font-size-complex="16pt" style:font-style-complex="normal" style:font-weight-complex="bold"/>
    </style:style>
    <style:style style:name="T130" style:family="text">
      <style:text-properties fo:font-size="16pt" fo:font-style="normal" fo:font-weight="bold" officeooo:rsid="00484207" style:font-size-asian="16pt" style:font-style-asian="normal" style:font-weight-asian="bold" style:font-size-complex="16pt" style:font-style-complex="normal" style:font-weight-complex="bold"/>
    </style:style>
    <style:style style:name="T131" style:family="text">
      <style:text-properties officeooo:rsid="003e5c07"/>
    </style:style>
    <style:style style:name="T132" style:family="text">
      <style:text-properties fo:font-size="10pt" fo:font-weight="normal" fo:background-color="transparent" loext:char-shading-value="0" style:font-size-asian="10pt" style:font-weight-asian="normal" style:font-size-complex="10pt" style:font-weight-complex="normal"/>
    </style:style>
    <style:style style:name="T133" style:family="text">
      <style:text-properties fo:font-size="10pt" fo:font-weight="normal" officeooo:rsid="00078166" fo:background-color="transparent" loext:char-shading-value="0" style:font-size-asian="10pt" style:font-weight-asian="normal" style:font-size-complex="10pt" style:font-weight-complex="normal"/>
    </style:style>
    <style:style style:name="T134" style:family="text">
      <style:text-properties fo:font-size="10pt" fo:font-weight="normal" officeooo:rsid="0006e555" fo:background-color="transparent" loext:char-shading-value="0" style:font-size-asian="10pt" style:font-weight-asian="normal" style:font-size-complex="10pt" style:font-weight-complex="normal"/>
    </style:style>
    <style:style style:name="T135"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36" style:family="text">
      <style:text-properties fo:font-size="10pt" fo:font-style="italic" fo:font-weight="normal" officeooo:rsid="00078166" fo:background-color="transparent" loext:char-shading-value="0" style:font-size-asian="10pt" style:font-style-asian="italic" style:font-weight-asian="normal" style:font-size-complex="10pt" style:font-style-complex="italic" style:font-weight-complex="normal"/>
    </style:style>
    <style:style style:name="T137" style:family="text">
      <style:text-properties officeooo:rsid="003fe43d"/>
    </style:style>
    <style:style style:name="T138" style:family="text">
      <style:text-properties officeooo:rsid="004250ee"/>
    </style:style>
    <style:style style:name="T139" style:family="text">
      <style:text-properties officeooo:rsid="00439171"/>
    </style:style>
    <style:style style:name="T140" style:family="text">
      <style:text-properties officeooo:rsid="0006e555"/>
    </style:style>
    <style:style style:name="T141" style:family="text">
      <style:text-properties officeooo:rsid="0045c52d"/>
    </style:style>
    <style:style style:name="T142" style:family="text">
      <style:text-properties officeooo:rsid="00465bac"/>
    </style:style>
    <style:style style:name="T143" style:family="text">
      <style:text-properties officeooo:rsid="00484207"/>
    </style:style>
    <style:style style:name="T144" style:family="text">
      <style:text-properties fo:font-style="italic" officeooo:rsid="00040d50" style:font-style-asian="italic" style:font-style-complex="italic"/>
    </style:style>
    <style:style style:name="T145" style:family="text">
      <style:text-properties fo:font-style="italic" officeooo:rsid="0066572f" style:font-style-asian="italic" style:font-style-complex="italic"/>
    </style:style>
    <style:style style:name="T146" style:family="text">
      <style:text-properties fo:font-style="italic" officeooo:rsid="0061e4b7" style:font-style-asian="italic" style:font-style-complex="italic"/>
    </style:style>
    <style:style style:name="T147" style:family="text">
      <style:text-properties fo:font-style="italic" officeooo:rsid="00060307" style:font-style-asian="italic" style:font-style-complex="italic"/>
    </style:style>
    <style:style style:name="T148" style:family="text">
      <style:text-properties fo:font-style="italic" officeooo:rsid="00267068" style:font-style-asian="italic" style:font-style-complex="italic"/>
    </style:style>
    <style:style style:name="T149" style:family="text">
      <style:text-properties fo:font-style="italic" officeooo:rsid="00078166" style:font-style-asian="italic" style:font-style-complex="italic"/>
    </style:style>
    <style:style style:name="T150" style:family="text">
      <style:text-properties fo:font-style="italic" officeooo:rsid="0066572f" fo:background-color="transparent" loext:char-shading-value="0" style:font-style-asian="italic" style:font-style-complex="italic"/>
    </style:style>
    <style:style style:name="T151" style:family="text">
      <style:text-properties fo:font-style="italic" officeooo:rsid="0049a1b4" fo:background-color="transparent" loext:char-shading-value="0" style:font-style-asian="italic" style:font-style-complex="italic"/>
    </style:style>
    <style:style style:name="T152" style:family="text">
      <style:text-properties officeooo:rsid="0055ff13"/>
    </style:style>
    <style:style style:name="T153" style:family="text">
      <style:text-properties officeooo:rsid="00568017"/>
    </style:style>
    <style:style style:name="T154" style:family="text">
      <style:text-properties officeooo:rsid="0056e351"/>
    </style:style>
    <style:style style:name="T155" style:family="text">
      <style:text-properties officeooo:rsid="00587697"/>
    </style:style>
    <style:style style:name="T156" style:family="text">
      <style:text-properties officeooo:rsid="005c6df2"/>
    </style:style>
    <style:style style:name="T157" style:family="text">
      <style:text-properties officeooo:rsid="005cf844"/>
    </style:style>
    <style:style style:name="T158" style:family="text">
      <style:text-properties officeooo:rsid="005e1b18"/>
    </style:style>
    <style:style style:name="T159" style:family="text">
      <style:text-properties officeooo:rsid="00608729"/>
    </style:style>
    <style:style style:name="T160" style:family="text">
      <style:text-properties officeooo:rsid="0061e4b7"/>
    </style:style>
    <style:style style:name="T161" style:family="text">
      <style:text-properties officeooo:rsid="00078166"/>
    </style:style>
    <style:style style:name="T162" style:family="text">
      <style:text-properties officeooo:rsid="00629014"/>
    </style:style>
    <style:style style:name="T163" style:family="text">
      <style:text-properties officeooo:rsid="006300cb"/>
    </style:style>
    <style:style style:name="T164" style:family="text">
      <style:text-properties officeooo:rsid="0066572f"/>
    </style:style>
    <style:style style:name="T165" style:family="text">
      <style:text-properties fo:font-size="15pt" fo:font-weight="bold" officeooo:rsid="005a47de" style:font-size-asian="15pt" style:font-weight-asian="bold" style:font-size-complex="15pt" style:font-weight-complex="bold"/>
    </style:style>
    <style:style style:name="T166" style:family="text">
      <style:text-properties fo:font-size="15pt" fo:font-weight="bold" officeooo:rsid="003fe43d" style:font-size-asian="15pt" style:font-weight-asian="bold" style:font-size-complex="15pt" style:font-weight-complex="bold"/>
    </style:style>
    <style:style style:name="T167" style:family="text">
      <style:text-properties fo:font-size="15pt" fo:font-weight="bold" officeooo:rsid="003e4838" style:font-size-asian="15pt" style:font-weight-asian="bold" style:font-size-complex="15pt" style:font-weight-complex="bold"/>
    </style:style>
    <style:style style:name="T168" style:family="text">
      <style:text-properties fo:font-size="15pt" fo:font-style="normal" fo:font-weight="bold" style:font-size-asian="15pt" style:font-style-asian="normal" style:font-weight-asian="bold" style:font-size-complex="15pt" style:font-style-complex="normal" style:font-weight-complex="bold"/>
    </style:style>
    <style:style style:name="T169" style:family="text">
      <style:text-properties fo:font-size="15pt" fo:font-style="normal" fo:font-weight="bold" officeooo:rsid="005a47de" style:font-size-asian="15pt" style:font-style-asian="normal" style:font-weight-asian="bold" style:font-size-complex="15pt" style:font-style-complex="normal" style:font-weight-complex="bold"/>
    </style:style>
    <style:style style:name="T170" style:family="text">
      <style:text-properties fo:font-size="15pt" fo:font-style="normal" fo:font-weight="bold" officeooo:rsid="0061e4b7" style:font-size-asian="15pt" style:font-style-asian="normal" style:font-weight-asian="bold" style:font-size-complex="15pt" style:font-style-complex="normal" style:font-weight-complex="bold"/>
    </style:style>
    <style:style style:name="T171" style:family="text">
      <style:text-properties fo:font-size="15pt" fo:font-style="normal" style:text-underline-style="none" fo:font-weight="bold" officeooo:rsid="0068d0e1" style:font-size-asian="15pt" style:font-style-asian="normal" style:font-weight-asian="bold" style:font-size-complex="15pt" style:font-style-complex="normal" style:font-weight-complex="bold"/>
    </style:style>
    <style:style style:name="T172" style:family="text">
      <style:text-properties fo:color="#5983b0" loext:opacity="100%" fo:font-size="15pt" fo:font-style="normal" style:text-underline-style="none" fo:font-weight="bold" style:font-size-asian="15pt" style:font-style-asian="normal" style:font-weight-asian="bold" style:font-size-complex="15pt" style:font-style-complex="normal" style:font-weight-complex="bold"/>
    </style:style>
    <style:style style:name="T173" style:family="text">
      <style:text-properties fo:color="#5983b0" loext:opacity="100%" fo:font-size="15pt" fo:font-style="normal" style:text-underline-style="none" fo:font-weight="bold" officeooo:rsid="0066572f" style:font-size-asian="15pt" style:font-style-asian="normal" style:font-weight-asian="bold" style:font-size-complex="15pt" style:font-style-complex="normal" style:font-weight-complex="bold"/>
    </style:style>
    <style:style style:name="T174" style:family="text">
      <style:text-properties fo:color="#5983b0" loext:opacity="100%" fo:font-size="15pt" fo:font-style="normal" style:text-underline-style="none" fo:font-weight="bold" officeooo:rsid="0068d0e1" style:font-size-asian="15pt" style:font-style-asian="normal" style:font-weight-asian="bold" style:font-size-complex="15pt" style:font-style-complex="normal" style:font-weight-complex="bold"/>
    </style:style>
    <style:style style:name="T175" style:family="text">
      <style:text-properties officeooo:rsid="0068d0e1"/>
    </style:style>
    <style:style style:name="T176" style:family="text">
      <style:text-properties fo:background-color="#ffff00" loext:char-shading-value="0"/>
    </style:style>
    <style:style style:name="T177" style:family="text">
      <style:text-properties officeooo:rsid="006f3c07" fo:background-color="#ffff00" loext:char-shading-value="0"/>
    </style:style>
    <style:style style:name="T178" style:family="text">
      <style:text-properties fo:font-size="18pt" officeooo:rsid="0066572f" style:font-size-asian="18pt" style:font-size-complex="18pt"/>
    </style:style>
    <style:style style:name="T179" style:family="text">
      <style:text-properties officeooo:rsid="0072de87"/>
    </style:style>
    <style:style style:name="T180" style:family="text">
      <style:text-properties fo:background-color="transparent" loext:char-shading-value="0"/>
    </style:style>
    <style:style style:name="T181" style:family="text">
      <style:text-properties fo:background-color="transparent" loext:char-shading-value="0"/>
    </style:style>
    <style:style style:name="T182" style:family="text">
      <style:text-properties officeooo:rsid="0056e351" fo:background-color="transparent" loext:char-shading-value="0"/>
    </style:style>
    <style:style style:name="T183" style:family="text">
      <style:text-properties officeooo:rsid="0056e351" fo:background-color="transparent" loext:char-shading-value="0"/>
    </style:style>
    <style:style style:name="T184" style:family="text">
      <style:text-properties officeooo:rsid="0055ff13" fo:background-color="transparent" loext:char-shading-value="0"/>
    </style:style>
    <style:style style:name="T185" style:family="text">
      <style:text-properties officeooo:rsid="0055ff13" fo:background-color="transparent" loext:char-shading-value="0"/>
    </style:style>
    <style:style style:name="T186" style:family="text">
      <style:text-properties officeooo:rsid="00568017" fo:background-color="transparent" loext:char-shading-value="0"/>
    </style:style>
    <style:style style:name="T187" style:family="text">
      <style:text-properties officeooo:rsid="00568017" fo:background-color="transparent" loext:char-shading-value="0"/>
    </style:style>
    <style:style style:name="T188" style:family="text">
      <style:text-properties officeooo:rsid="006f3c07" fo:background-color="transparent" loext:char-shading-value="0"/>
    </style:style>
    <style:style style:name="T189" style:family="text">
      <style:text-properties officeooo:rsid="006f3c07" fo:background-color="transparent" loext:char-shading-value="0"/>
    </style:style>
    <style:style style:name="T190" style:family="text">
      <style:text-properties officeooo:rsid="0068d0e1" fo:background-color="transparent" loext:char-shading-value="0"/>
    </style:style>
    <style:style style:name="T191" style:family="text">
      <style:text-properties officeooo:rsid="0068d0e1"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78">L’industrie des puces est-elle en crise ?</text:span><text:span text:style-name="T164"><text:line-break/>Éléments de contexte économique pour la lutte contre la « vie connectée »</text:span></text:p>
      <text:p text:style-name="P13"/>
      <text:p text:style-name="P33">Extension de Soitec à <text:span text:style-name="T2">Bernin </text:span>suspendue, travaux d’agrandissement de STMicroelectronics à Crolles <text:span text:style-name="T2">sur pause</text:span> et désengagement de son partenaire étasunien GlobalFoundries, <text:span text:style-name="T2">résultats </text:span><text:span text:style-name="T20">économiques</text:span><text:span text:style-name="T2"> </text:span><text:span text:style-name="T13">des deux multinationales </text:span><text:span text:style-name="T2">en </text:span><text:span text:style-name="T13">forte </text:span><text:span text:style-name="T2">baisse </text:span><text:span text:style-name="T13">au premier semestre 2024, tensions dans la gouvernance</text:span>… Mais que se passe-t-il dans le marché prétendument florissant des semi-conducteurs ?</text:p>
      <text:p text:style-name="P34"><text:span text:style-name="T164">En lutte depuis un an et demi contre les agrandissements de ST et de Soitec, le collectif STopMicro</text:span> propos<text:span text:style-name="T164">e</text:span> <text:span text:style-name="T164">ici </text:span>un<text:span text:style-name="T14">e</text:span> synthèse d<text:span text:style-name="T22">e l’état actuel du marché des semi-conducteurs et </text:span><text:span text:style-name="T23">un état des lieux des situations </text:span><text:span text:style-name="T156">propres à</text:span><text:span text:style-name="T22"> STMicroelectronics et Soitec. N</text:span><text:span text:style-name="T164">o puçaran !</text:span></text:p>
      <text:p text:style-name="P12"/>
      <text:p text:style-name="P35">Contexte général : <text:line-break/><text:span text:style-name="T13">le marché des puces dans le creux de la vague</text:span></text:p>
      <text:p text:style-name="P14"/>
      <text:p text:style-name="P4"><text:span text:style-name="T23">Le marché</text:span> des semi-conducteurs est cyclique, <text:span text:style-name="T17">avec de fortes fluctuations d’une année à l’autre. Actuellement, </text:span><text:span text:style-name="T23">il</text:span><text:span text:style-name="T1"> traverse un </text:span><text:span text:style-name="T99">cycle dépressif</text:span><text:span text:style-name="T1"> après trois années consécutives de croissance</text:span><text:span text:style-name="T32">. </text:span></text:p>
      <text:p text:style-name="P10">Durant le Covid, il y a <text:span text:style-name="T113">eu</text:span><text:span text:style-name="T28"> une explosion de la demande </text:span><text:span text:style-name="T113">en semi-conducteurs</text:span><text:span text:style-name="T28"> (du fait du télétravail, de la hausse de la consommation de produits </text:span><text:span text:style-name="T97">numériques pour le </text:span><text:span text:style-name="T28">grand public)</text:span> ce qui s’est traduit par une pénurie de puces <text:span text:style-name="T96">et la flambée de leur prix de vente</text:span>. <text:span text:style-name="T117">L</text:span><text:span text:style-name="T114">a pénurie a rendu compte de la dépendance d</text:span><text:span text:style-name="T117">e nombreux</text:span><text:span text:style-name="T114"> secteur</text:span><text:span text:style-name="T117">s</text:span><text:span text:style-name="T114"> industriel</text:span><text:span text:style-name="T117">s</text:span><text:span text:style-name="T114"> aux semi-conducteurs, poussant </text:span><text:span text:style-name="T117">les entreprises</text:span><text:span text:style-name="T114"> à constituer d’importants stocks et donc à s’approvisionner de manière irrégulière. </text:span></text:p>
      <text:p text:style-name="P11"><text:span text:style-name="T100">Aujourd’hui : les stocks sont pleins et la demande baisse.</text:span><text:span text:style-name="T101"> </text:span><text:span text:style-name="T42">2024, sera donc l'année du déstockage </text:span><text:span text:style-name="T44">et</text:span><text:span text:style-name="T42"> de la pause des commandes </text:span><text:span text:style-name="T43">pour de nombreux clients </text:span><text:span text:style-name="T44">et par conséquent</text:span><text:span text:style-name="T43">, de la baisse des prix.</text:span></text:p>
      <text:p text:style-name="P56"><text:span text:style-name="T41">Pour ST et Soitec, le timing semble donc plutôt avantageux pour retarder les projets d’extension, l’offre </text:span><text:span text:style-name="T46">des nouvelles extensions</text:span><text:span text:style-name="T41"> n’étant pas assurée de trouver des débouchés dans l’immédiat.</text:span></text:p>
      <text:p text:style-name="P27"><text:span text:style-name="T23">Néanmoins, </text:span><text:span text:style-name="T113">comme l</text:span><text:span text:style-name="T23">e marché </text:span><text:span text:style-name="T113">des semi-conducteurs</text:span><text:span text:style-name="T23"> est connu pour ses importantes variations, le creux actuel n’est pas « sanctionné par la bourse ». </text:span><text:span text:style-name="T113">Au</text:span><text:span text:style-name="T23">trement dit : les actions </text:span><text:span text:style-name="T113">de ST et Soitec </text:span><text:span text:style-name="T23">ne </text:span><text:span text:style-name="T156">sont</text:span><text:span text:style-name="T23"> pas </text:span><text:span text:style-name="T156">en train de chuter</text:span><text:span text:style-name="T23">. </text:span><text:span text:style-name="T122">Pour ST et Soitec, on estime que l</text:span><text:span text:style-name="T114">e retour des commandes devraient survenir fin 2024-début 2025 mais ce </text:span><text:span text:style-name="T159">retour</text:span><text:span text:style-name="T114"> sera très dépendant du marché de l’automobile.</text:span><text:span text:style-name="T114"><text:note text:id="ftn1" text:note-class="footnote"><text:note-citation>1</text:note-citation><text:note-body><text:p text:style-name="P49"><text:span text:style-name="T115"><text:s/></text:span><text:span text:style-name="T144">La </text:span><text:span text:style-name="T145">Tribune</text:span><text:span text:style-name="T115"> « </text:span>Fin de l’âge d’or pour les semi-conducteurs, la surproduction guette les géants européens du secteur (STMicroelectronics, Infineon, ASML) » <text:span text:style-name="T116">(06/02/24)</text:span></text:p></text:note-body></text:note></text:span><text:span text:style-name="T114"> </text:span></text:p>
      <text:p text:style-name="P28"><text:span text:style-name="T158">Plus </text:span><text:span text:style-name="T159">généralement</text:span><text:span text:style-name="T97">, </text:span><text:span text:style-name="T23">Jean-Marc Chéry, le PDG de ST, expliqu</text:span><text:span text:style-name="T158">e</text:span><text:span text:style-name="T23"> qu’actuellement la demande pour les produits grand public </text:span><text:span text:style-name="T28">(voitures électriques, smartphones, etc.) </text:span><text:span text:style-name="T23">est en baisse et </text:span><text:span text:style-name="T157">que le marché des semi-conducteurs</text:span><text:span text:style-name="T16"> rentre dans un cycle où c’est l’</text:span><text:span text:style-name="T23">intelligence artificielle et l</text:span><text:span text:style-name="T16">es infrastructures </text:span><text:span text:style-name="T157">(bornes de recharge des voitures électriques, usines d’énergies renouvelables, serveurs, etc.) </text:span><text:span text:style-name="T16">qui </text:span><text:span text:style-name="T158">vont tirer</text:span><text:span text:style-name="T16"> le marché</text:span><text:span text:style-name="T16"><text:note text:id="ftn2" text:note-class="footnote"><text:note-citation>2</text:note-citation><text:note-body><text:p text:style-name="P48"><text:span text:style-name="T181">Voir l’interview de Jean-Marc Chéry sur Good Morning Business du 26/04 (BFMTV) : </text:span><text:a xlink:type="simple" xlink:href="https://www.bfmtv.com/economie/replay-emissions/good-morning-business/jean-marc-chery-st-microelectronics-st-microelectronics-benefices-divises-par-deux-26-04_VN-202404260191.html" text:style-name="Internet_20_link" text:visited-style-name="Visited_20_Internet_20_Link"><text:span text:style-name="T181">https://www.bfmtv.com/economie/replay-emissions/good-morning-business/jean-marc-chery-st-microelectronics-st-microelectronics-benefices-divises-par-deux-26-04_VN-202404260191.html</text:span></text:a><text:span text:style-name="T181"> </text:span></text:p></text:note-body></text:note></text:span><text:span text:style-name="T16">. </text:span></text:p>
      <text:p text:style-name="P16"/>
      <text:p text:style-name="P37"><text:span text:style-name="T123">STMicroelectroni</text:span><text:span text:style-name="T124">cs : <text:line-break/></text:span><text:span text:style-name="T127">R</text:span><text:span text:style-name="T126">ien ne va plus</text:span></text:p>
      <text:p text:style-name="P18"/>
      <text:p text:style-name="P3"><text:span text:style-name="T125">1. </text:span><text:span text:style-name="T165">Des</text:span><text:span text:style-name="T166"> </text:span><text:span text:style-name="T165">r</text:span><text:span text:style-name="T167">ésultats en baisse</text:span></text:p>
      <text:p text:style-name="P5"/>
      <text:p text:style-name="P5"><text:soft-page-break/><text:span text:style-name="T29">ST connaît une importante </text:span><text:span text:style-name="T105">b</text:span><text:span text:style-name="T98">aisse de la demande dans</text:span><text:span text:style-name="T105"> </text:span><text:span text:style-name="T106">ses </text:span><text:span text:style-name="T105">deu</text:span><text:span text:style-name="T98">x principaux secteurs : l’automobile</text:span><text:span text:style-name="T98"><text:note text:id="ftn3" text:note-class="footnote"><text:note-citation>3</text:note-citation><text:note-body><text:p text:style-name="Footnote"><text:s/>ST fait partie des <text:span text:style-name="T143">cinq</text:span><text:span text:style-name="T30"> plus gros fournisseurs mondiaux de semi-conducteurs pour l’automobile</text:span>, avec <text:span text:style-name="T143">Infineon, NXP,</text:span> <text:span text:style-name="T30">Texas Instruments et Renesas Electronics.</text:span></text:p></text:note-body></text:note></text:span><text:span text:style-name="T98"> et l’industrie.</text:span> <text:span text:style-name="T97">Cela se traduit par des </text:span><text:span text:style-name="T19">b</text:span><text:span text:style-name="T15">énéfices nets divisés par 2 au premier </text:span><text:span text:style-name="T97">trimestre</text:span><text:span text:style-name="T15"> 2024 </text:span><text:span text:style-name="T97">(-50,9 % de variation en un an). </text:span><text:span text:style-name="T137">Le </text:span><text:span text:style-name="T121">groupe a </text:span><text:span text:style-name="T122">donc </text:span><text:span text:style-name="T121">dû revoir</text:span><text:span text:style-name="T35"> à la baisse ses </text:span><text:span text:style-name="T36">prévisions</text:span><text:span text:style-name="T35"> annuelles </text:span><text:span text:style-name="T36">qui étaient très hautes, </text:span><text:span text:style-name="T38">il anticipe un chiffre d’affaires d’environ 2 milliards de dollars de moins que ce qui avait été annoncé</text:span><text:span text:style-name="T35">. </text:span></text:p>
      <text:p text:style-name="P6"><text:span text:style-name="T35">Sur l’ensemble de l’année 2024, la direction prévoit une baisse de chiffre d’affaires de 5% dans l’automobile, de 10% dans l’industrie, de 2 à 3% dans l’électronique grand public </text:span><text:span text:style-name="T37">(</text:span><text:span text:style-name="T35">dominée par les smartphones</text:span><text:span text:style-name="T37">)</text:span><text:span text:style-name="T35"> et d’environ 5% dans les systèmes de communication et périphériques informatiques. </text:span><text:span text:style-name="T39">Les microcontrôleurs sont les produits qui devraient être les plus concernés par le ralentissement </text:span><text:span text:style-name="T40">économique</text:span><text:span text:style-name="T39">, avec une baisse </text:span><text:span text:style-name="T37">estimée à</text:span><text:span text:style-name="T39"> 30 % </text:span><text:span text:style-name="T40">du chiffre d’affaire, </text:span><text:span text:style-name="T39">alors même que ces trois dernières années, il s’agissait du plus gros moteur de croissance d</text:span><text:span text:style-name="T40">u groupe</text:span><text:span text:style-name="T39">.</text:span><text:span text:style-name="T35"><text:note text:id="ftn4" text:note-class="footnote"><text:note-citation>4</text:note-citation><text:note-body><text:p text:style-name="P45"><text:span text:style-name="T146">L’</text:span><text:span text:style-name="T145">Usine nouvelle</text:span><text:span text:style-name="T164">, « </text:span>L’automobile et l’industrie plongent STMicroelectronics dans la morosité » <text:span text:style-name="T140">(25/04/24) <text:s text:c="2"/></text:span><text:a xlink:type="simple" xlink:href="https://www.usinenouvelle.com/article/l-automobile-et-l-industrie-plongent-stmicroelectronics-dans-la-morosite.N2212099" text:style-name="Internet_20_link" text:visited-style-name="Visited_20_Internet_20_Link"><text:span text:style-name="T140">https://www.usinenouvelle.com/article/l-automobile-et-l-industrie-plongent-stmicroelectronics-dans-la-morosite.N2212099</text:span></text:a></text:p></text:note-body></text:note></text:span></text:p>
      <text:p text:style-name="P25"><text:span text:style-name="T26">L’automobile constitue le principal marché de STMicroelectronics</text:span><text:span text:style-name="T110"><text:note text:id="ftn5" text:note-class="footnote"><text:note-citation>5</text:note-citation><text:note-body><text:p text:style-name="Footnote"><text:span text:style-name="T138">Ce marché</text:span><text:span text:style-name="T26"> représentait 46 % du chiffre d’affaire du groupe au premier trimestre 2024.</text:span></text:p></text:note-body></text:note></text:span><text:span text:style-name="T26">, </text:span><text:span text:style-name="T138">notamment dans l’usine de Crolles. </text:span><text:span text:style-name="T26">Or, on assiste actuellement à un ralentissement des demandes, notamment pour les voitures électriques. Tesla par exemple, qui est le troisième client de ST</text:span><text:span text:style-name="T26"><text:note text:id="ftn6" text:note-class="footnote"><text:note-citation>6</text:note-citation><text:note-body><text:p text:style-name="Footnote"><text:span text:style-name="T13">S</text:span>elon la banque d’affaires Bryan Garnier</text:p></text:note-body></text:note></text:span><text:span text:style-name="T24">, </text:span><text:span text:style-name="T26">a vu ses ventes chuter </text:span><text:span text:style-name="T97">considérablement</text:span><text:span text:style-name="T97"><text:note text:id="ftn7" text:note-class="footnote"><text:note-citation>7</text:note-citation><text:note-body><text:p text:style-name="Footnote"><text:span text:style-name="T97">- </text:span><text:span text:style-name="T26">8,5 % au premier semestre 2024, </text:span><text:span text:style-name="T141">conduisant à l’annonce du licenciement de 10 % des salariés du groupe.</text:span></text:p></text:note-body></text:note></text:span><text:span text:style-name="T97">, </text:span><text:span text:style-name="T138">ce qui s</text:span><text:span text:style-name="T131">e répercute </text:span><text:span text:style-name="T138">également </text:span><text:span text:style-name="T131">sur les </text:span><text:span text:style-name="T24">ventes de STMicroelectronics. </text:span><text:span text:style-name="T139">Les ventes </text:span><text:span text:style-name="T156">(</text:span><text:span text:style-name="T142">très stratégiques pour </text:span><text:span text:style-name="T156">ST) </text:span><text:span text:style-name="T139">de</text:span><text:span text:style-name="T18"> composants en carbure de silicium </text:span><text:span text:style-name="T139">seront particulièrement impactées,</text:span><text:span text:style-name="T19"> Tesla </text:span><text:span text:style-name="T139">étant</text:span><text:span text:style-name="T19"> de </text:span><text:span text:style-name="T21">très</text:span><text:span text:style-name="T19"> loin le premier </text:span><text:span text:style-name="T25">acheteur</text:span><text:span text:style-name="T19"><text:note text:id="ftn8" text:note-class="footnote"><text:note-citation>8</text:note-citation><text:note-body><text:p text:style-name="Footnote"><text:span text:style-name="T146">L’</text:span><text:span text:style-name="T145">Usine nouvelle</text:span><text:span text:style-name="T164">, « </text:span>L’automobile et l’industrie plongent STMicroelectronics dans la morosité » <text:span text:style-name="T140">(25/04/24) <text:s text:c="2"/></text:span><text:a xlink:type="simple" xlink:href="https://www.usinenouvelle.com/article/l-automobile-et-l-industrie-plongent-stmicroelectronics-dans-la-morosite.N2212099" text:style-name="Internet_20_link" text:visited-style-name="Visited_20_Internet_20_Link"><text:span text:style-name="T140">https://www.usinenouvelle.com/article/l-automobile-et-l-industrie-plongent-stmicroelectronics-dans-la-morosite.N2212099</text:span></text:a></text:p></text:note-body></text:note></text:span><text:span text:style-name="T19">. </text:span><text:span text:style-name="T139">Cela devrait donc également impacter Soitec qui collabore avec ST sur la fabrication de plaques en carbures de silicium.</text:span></text:p>
      <text:p text:style-name="P2"><text:span text:style-name="T51">Malgré cette dégradation </text:span><text:span text:style-name="T52">du marché</text:span><text:span text:style-name="T51">, STMicroelectronics confirme son plan d'investissement de 2,5 milliards de dollars pour 2024, </text:span><text:span text:style-name="T52">notamment pour</text:span><text:span text:style-name="T51"> </text:span><text:span text:style-name="T53">l’augmentation</text:span><text:span text:style-name="T51"> de ses capacités de production à long terme. </text:span><text:span text:style-name="T52">Avec notamment :</text:span><text:span text:style-name="T51"> l’</text:span><text:span text:style-name="T52">extension de l’usine de Crolle, une usine de substrat de carbure de silicium à Catane, en Sicile et une usine de composants en carbure de silicium à Chongqin, en Chine, en partenariat avec Sanan Optoelectronics. </text:span></text:p>
      <text:p text:style-name="P22"/>
      <text:p text:style-name="P3"><text:span text:style-name="T125">2. </text:span><text:span text:style-name="T165">Des t</text:span><text:span text:style-name="T167">ravaux d’extension sur pause</text:span></text:p>
      <text:p text:style-name="P7"/>
      <text:p text:style-name="P7"><text:span text:style-name="T137">Quant à l</text:span>’extension de ST<text:span text:style-name="T137">Microelectronics à Crolles</text:span>, <text:span text:style-name="T137">celle-ci est actuellement sur pause. Pou</text:span><text:span text:style-name="T118">r </text:span><text:span text:style-name="T137">le moment,</text:span><text:span text:style-name="T118"> </text:span><text:span text:style-name="T160">sur </text:span>six<text:span text:style-name="T118"> gateways : </text:span>un <text:span text:style-name="T118">est déjà en production, </text:span>trois <text:span text:style-name="T118">sont construits </text:span><text:span text:style-name="T137">mais pas équipés </text:span><text:span text:style-name="T118">et </text:span>deux<text:span text:style-name="T118"> autres </text:span><text:span text:style-name="T137">ont uniquement leurs</text:span><text:span text:style-name="T118"> fondations</text:span><text:span text:style-name="T33">. </text:span><text:span text:style-name="T31">Plusieurs raisons expliquent cet arrêt </text:span><text:span text:style-name="T37">soudain</text:span><text:span text:style-name="T31"> des travaux : </text:span></text:p>
      <text:p text:style-name="P31"/>
      <text:list xml:id="list1050887411" text:style-name="L1">
        <text:list-item>
          <text:p text:style-name="P51"><text:span text:style-name="T45">L</text:span><text:span text:style-name="T41">a rapide dégradation des conditions du marché </text:span><text:span text:style-name="T49">expliqué</text:span><text:span text:style-name="T77">e plus haut se traduit par une baisse des investissements</text:span><text:span text:style-name="T82">.</text:span><text:span text:style-name="T77"> Selon l’Usine Nouvelle, ST « </text:span><text:span text:style-name="Emphasis"><text:span text:style-name="T77">est contraint d’ajuster à la baisse son plan d’investissement, le ramenant à 2,5 milliards de dollars en 2024, contre 4,1 milliards de dollars en 2023 ». </text:span></text:span></text:p>
          <text:p text:style-name="P52"><text:span text:style-name="Emphasis"><text:span text:style-name="T49"/></text:span></text:p>
        </text:list-item>
        <text:list-item>
          <text:p text:style-name="P53"><text:span text:style-name="T50">L’entreprise étasunienne de fonderie de semi-conducteurs, </text:span><text:span text:style-name="T45">GlobalFoundries, </text:span><text:span text:style-name="T103">avec lequel</text:span><text:span text:style-name="T102">le</text:span><text:span text:style-name="T103"> STMicroelectronics réalise </text:span><text:span text:style-name="T104">son extension</text:span><text:span text:style-name="T103"> à Crolles </text:span><text:span text:style-name="T102">n’a </text:span><text:span text:style-name="T103">pour le moment ni participé à la construction, ni à l’équipement de la nouvelle usine</text:span><text:span text:style-name="T33"> </text:span><text:span text:style-name="T22">alors qu’avec ST, elles doivent se partager les coûts.</text:span><text:span text:style-name="T119"> </text:span><text:span text:style-name="T120">GlobalFoundries a vu son chiffre d’affaires baisser de 9 % en 2023, le groupe a donc décidé de réduire ses investissements</text:span><text:span text:style-name="T27"> à 700 millions de dollars en 2024, contre 1,8 milliard de dollars en 2023 et 3 milliards de dollars en 2022. Son patron Thomas Caulfield a </text:span><text:span text:style-name="T120">affirmé </text:span><text:span text:style-name="T27">ne pas pouvoir mener en même temps ses projets d'expansion de la </text:span><text:soft-page-break/><text:span text:style-name="T27">production aux États-Unis, en France et en Allemagne </text:span><text:span text:style-name="T120">et </text:span><text:span text:style-name="T34">indique adapter </text:span><text:span text:style-name="Emphasis"><text:span text:style-name="T34">« le rythme d’expansion </text:span></text:span><text:span text:style-name="Emphasis"><text:span text:style-name="T86">aux</text:span></text:span><text:span text:style-name="Emphasis"><text:span text:style-name="T34"> conditions du marché »</text:span></text:span><text:span text:style-name="Emphasis"><text:span text:style-name="T34"><text:note text:id="ftn9" text:note-class="footnote"><text:note-citation>9</text:note-citation><text:note-body><text:p text:style-name="Footnote"><text:span text:style-name="T147">M</text:span><text:span text:style-name="T145">arianne</text:span><text:span text:style-name="T164">, « </text:span>Projet de "mégafab" en Isère : l'américain GlobalFoundries en passe de lâcher STMicroelectronics ? » <text:span text:style-name="T116">(27/03/24)</text:span></text:p></text:note-body></text:note></text:span></text:span><text:span text:style-name="Emphasis"><text:span text:style-name="T34">. </text:span></text:span><text:span text:style-name="T119">GF semble prioriser son expansion aux États-Unis avec le </text:span><text:span text:style-name="T27">projet d’investir 12 milliards de dollars en dix ans dans l’extension de ses capacités de production sur </text:span><text:span text:style-name="T119">deux de ses</text:span><text:span text:style-name="T27"> sites </text:span><text:span text:style-name="T119">(B</text:span><text:span text:style-name="T27">urlington, dans le Vermont, et Malta, </text:span><text:span text:style-name="T119">dans l’</text:span><text:span text:style-name="T27">Etat de New York</text:span><text:span text:style-name="T119">)</text:span><text:span text:style-name="T27">. </text:span><text:span text:style-name="T120">Les syndicats de ST Crolles accusent GF de </text:span><text:span text:style-name="T27">s’être servi du projet à Crolles comme un moyen de pression sur les autorités américaines </text:span><text:span text:style-name="T120">pour obtenir le plus de subsides. </text:span><text:span text:style-name="T137">De son côté, ST annonce que </text:span><text:span text:style-name="Emphasis"><text:span text:style-name="T34">« le projet se poursuit ».</text:span></text:span></text:p>
          <text:p text:style-name="P53"><text:span text:style-name="Emphasis"><text:span text:style-name="T34"/></text:span></text:p>
        </text:list-item>
        <text:list-item>
          <text:p text:style-name="P54"><text:span text:style-name="T98">ST n’aurait plus l’autorisation environnementale au titre ICPE </text:span>(<text:span text:style-name="T3">Installation classée pour la protection de l'environnement)</text:span><text:span text:style-name="Emphasis"><text:span text:style-name="T3">, </text:span></text:span><text:span text:style-name="Emphasis"><text:span text:style-name="T4">celle-ci </text:span></text:span><text:span text:style-name="Emphasis"><text:span text:style-name="T5">ayant</text:span></text:span><text:span text:style-name="Emphasis"><text:span text:style-name="T4"> é</text:span></text:span><text:span text:style-name="Emphasis"><text:span text:style-name="T3">té suspendue par le Préfet car ST n’a pas respecté la procédure qui impose l’organisation préalable d’une concertation publique sous l’égide de la </text:span></text:span><text:span text:style-name="Emphasis"><text:span text:style-name="T4">CNDP</text:span></text:span><text:span text:style-name="Emphasis"><text:span text:style-name="T3"> sur les impacts environnementaux du projet</text:span></text:span><text:span text:style-name="T3">.</text:span><text:span text:style-name="T3"><text:note text:id="ftn10" text:note-class="footnote"><text:note-citation>10</text:note-citation><text:note-body><text:p text:style-name="Footnote">Selon les explications de <text:s/><text:span text:style-name="T27">Nadia Salhi, déléguée syndicale à la CGT,</text:span><text:span text:style-name="T4"> à </text:span><text:span text:style-name="T145">L</text:span><text:span text:style-name="T148">’Usine Nouvelle.</text:span></text:p></text:note-body></text:note></text:span><text:span text:style-name="T3"> </text:span><text:span text:style-name="T54"><text:s/></text:span><text:span text:style-name="T55">C’est justement la mobilisation menée par STopMicro qui avait permis de visibiliser le non-respect des procédures « démocratiques », </text:span><text:span text:style-name="T56">notamment</text:span><text:span text:style-name="T55"> l</text:span><text:span text:style-name="T54">'absence de concertation publique préalable sur les risques environnementaux du projet d'extension à Crolles. </text:span></text:p>
        </text:list-item>
      </text:list>
      <text:p text:style-name="P20"/>
      <text:p text:style-name="P21"><text:span text:style-name="T6">3. </text:span><text:span text:style-name="T169">Un </text:span><text:span text:style-name="T170">possible changement</text:span><text:span text:style-name="T168"> dans la gouvernance ?</text:span></text:p>
      <text:p text:style-name="P32"/>
      <text:p text:style-name="P21"><text:span text:style-name="T77">À l’automne dernier, le conseil de surveillance de STMicroelectronics avait proposé de reconduire Jean-Marc Chéry (le PDG actuel) pour un troisième mandat de trois ans à la tête de l’entreprise. <text:s text:c="2"/>Mais le ministère italien des Finances, actionnaire à égalité avec la Banque publique d’investissement (BPI) française, aurait annoncé ne pas vouloir </text:span><text:span text:style-name="T83">recondui</text:span><text:span text:style-name="T76">re</text:span><text:span text:style-name="T72"> Chéry lors de la prochaine assemblée générale du groupe </text:span><text:span text:style-name="T69">qui aura lieu au printemps. </text:span><text:span text:style-name="T71">Les médias italiens invoquent une « francisation » de la multinationale qui passe par 1) des acquisitions de startups françaises (BeSpoon, Somos, Cartesiam, Exagan) ; 2) un changement dans la composition du comité exécutif où, jusqu’en 2021, les italiens étaient majoritaires et 3) des investissements moindres pour les agrandissement en Italie.</text:span><text:span text:style-name="T71"><text:note text:id="ftn11" text:note-class="footnote"><text:note-citation>11</text:note-citation><text:note-body><text:p text:style-name="P50"><text:span text:style-name="T179">La Reppublica, « </text:span>StMicroelectronics, perché oggi è un’azienda più francese di prima » <text:span text:style-name="T179">(20/03/2024)</text:span></text:p></text:note-body></text:note></text:span></text:p>
      <text:p text:style-name="P58"/>
      <text:p text:style-name="P39"><text:span text:style-name="T172">Soitec : <text:line-break/></text:span><text:span text:style-name="T174">T</text:span><text:span text:style-name="T173">out va très bien, madame la marquise</text:span></text:p>
      <text:p text:style-name="P36"/>
      <text:p text:style-name="P41"><text:span text:style-name="T171">1. </text:span><text:span text:style-name="T130">D</text:span><text:span text:style-name="T129">es résultats également</text:span><text:span text:style-name="T130"> en baisse</text:span></text:p>
      <text:p text:style-name="P42"/>
      <text:p text:style-name="P40"><text:span text:style-name="T12">Tout comme ST, Soitec traverse un creux dans ses ventes. </text:span><text:span text:style-name="T10">Dans le cas de Soitec, il est p</text:span><text:span text:style-name="T79">rincipalement </text:span><text:span text:style-name="T80">dû à une correction plus longue que prévu</text:span><text:span text:style-name="T81">e</text:span><text:span text:style-name="T80"> des niveaux de stocks dans la chaîne logistique de ses plaquettes de silicium sur isolant, dédiées aux composants radiofréquences des smartphones.<text:tab/></text:span><text:span text:style-name="T79">Soitec fait également face a</text:span><text:span text:style-name="T11">u ralentissement de la vente de véhicules électriques qui représente une partie importante des débouchés de sa production. En 2022, ce secteur représentait</text:span><text:span text:style-name="T80"> 13 % de ses revenus et la nouvelle usine inaugurée à Bernin en 2023 porte spécifiquement sur les voitures électriques. </text:span></text:p>
      <text:p text:style-name="P9"><text:span text:style-name="T58">Cette</text:span><text:span text:style-name="T54"> dégradation du marché </text:span><text:span text:style-name="T57">a</text:span><text:span text:style-name="T54"> amené </text:span><text:span text:style-name="T57">Soitec</text:span><text:span text:style-name="T54"> à revoir à la baisse ses perspectives avec un chiffre d’affaires en baisse d’environ 10% sur 2023/2024.</text:span><text:span text:style-name="T54"><text:note text:id="ftn12" text:note-class="footnote"><text:note-citation>12</text:note-citation><text:note-body><text:p text:style-name="P45"><text:span text:style-name="T149">L’</text:span><text:span text:style-name="T145">Usine nouvelle</text:span><text:span text:style-name="T164">, « </text:span><text:span text:style-name="T161">S</text:span><text:span text:style-name="T140">oitec abandonne-t-il son projet d’extension de son usine en France au profit des Etats-Unis ? » </text:span><text:span text:style-name="T161">(17/04/24),</text:span><text:span text:style-name="T133"> </text:span><text:a xlink:type="simple" xlink:href="https://www.usinenouvelle.com/article/soitec-abandonne-t-il-son-projet-d-extension-de-son-usine-en-france-au-profit-des-etats-unis.N2211612" text:style-name="Internet_20_link" text:visited-style-name="Visited_20_Internet_20_Link"><text:span text:style-name="T133">https://www.usinenouvelle.com/article/soitec-abandonne-t-il-son-projet-d-extension-de-son-usine-en-france-au-profit-des-etats-unis.N2211612</text:span></text:a><text:span text:style-name="T133"> </text:span></text:p></text:note-body></text:note></text:span></text:p>
      <text:p text:style-name="P55"/>
      <text:p text:style-name="P55"><text:soft-page-break/></text:p>
      <text:p text:style-name="P9"><text:span text:style-name="T59">2. </text:span><text:span text:style-name="T128">Suspension de l’extension à Bernin</text:span></text:p>
      <text:p text:style-name="P30"/>
      <text:p text:style-name="P1"><text:span text:style-name="T98">Soitec reporte d’un an son projet d’extension industrielle à Bernin</text:span><text:span text:style-name="T98"><text:note text:id="ftn13" text:note-class="footnote"><text:note-citation>13</text:note-citation><text:note-body><text:p text:style-name="P46">Une suspension révélée par STopMicro <text:a xlink:type="simple" xlink:href="https://stopmicro38.noblogs.org/post/2024/04/12/bilan-de-la-mobilisation-davril-2024-soitec-suspend-son-agrandissement/" text:style-name="Internet_20_link" text:visited-style-name="Visited_20_Internet_20_Link">https://stopmicro38.noblogs.org/post/2024/04/12/bilan-de-la-mobilisation-davril-2024-soitec-suspend-son-agrandissement/</text:a>. Lire aussi <text:a xlink:type="simple" xlink:href="https://stopmicro38.noblogs.org/post/2024/04/25/ils-ne-puceront-pas/" text:style-name="Internet_20_link" text:visited-style-name="Visited_20_Internet_20_Link">https://stopmicro38.noblogs.org/post/2024/04/25/ils-ne-puceront-pas/</text:a></text:p></text:note-body></text:note></text:span>. <text:span text:style-name="T162">La justification officielle donnée par l’entreprise c’est que c’est pour </text:span>« s’adapter à la dégradation des conditions du marché ». </text:p>
      <text:p text:style-name="P26"><text:span text:style-name="T111">Or, </text:span><text:span text:style-name="T109">cette</text:span><text:span text:style-name="T108"> suspension</text:span><text:span text:style-name="T107"> </text:span><text:span text:style-name="T108">pourrait également a</text:span><text:span text:style-name="T7">voir un lien avec la mise sur pause des agrandissements de ST</text:span><text:span text:style-name="T8">. </text:span><text:span text:style-name="T9">Dans </text:span><text:span text:style-name="T150">L’</text:span><text:span text:style-name="T151">Usine Nouvelle</text:span><text:span text:style-name="T8"><text:note text:id="ftn14" text:note-class="footnote"><text:note-citation>14</text:note-citation><text:note-body><text:p text:style-name="P47"><text:span text:style-name="T136">L’</text:span><text:span text:style-name="T135">Usine nouvelle</text:span><text:span text:style-name="T132">, « </text:span><text:span text:style-name="T133">S</text:span><text:span text:style-name="T134">oitec abandonne-t-il son projet d’extension de son usine en France au profit des Etats-Unis ? » </text:span><text:span text:style-name="T133">(17/04/24), </text:span><text:a xlink:type="simple" xlink:href="https://www.usinenouvelle.com/article/soitec-abandonne-t-il-son-projet-d-extension-de-son-usine-en-france-au-profit-des-etats-unis.N2211612" text:style-name="Internet_20_link" text:visited-style-name="Visited_20_Internet_20_Link"><text:span text:style-name="T133">https://www.usinenouvelle.com/article/soitec-abandonne-t-il-son-projet-d-extension-de-son-usine-en-france-au-profit-des-etats-unis.N2211612</text:span></text:a><text:span text:style-name="T133"> </text:span></text:p></text:note-body></text:note></text:span><text:span text:style-name="T8">,</text:span><text:span text:style-name="T61"> un cadre interne </text:span><text:span text:style-name="T60">d</text:span><text:span text:style-name="T61">e Soitec </text:span><text:span text:style-name="T63">affirme qu</text:span><text:span text:style-name="T61"> l’une des deux usines Bernin 5 et 6</text:span><text:span text:style-name="T61"><text:note text:id="ftn15" text:note-class="footnote"><text:note-citation>15</text:note-citation><text:note-body><text:p text:style-name="Footnote"><text:span text:style-name="T91">L</text:span><text:span text:style-name="T90">'autre usine en projet porterait sur les plaquettes de piezoélectrique sur isolant, dédiés aux filtres radiofréquences de</text:span><text:span text:style-name="T91">s</text:span><text:span text:style-name="T90"> smartphones, </text:span><text:span text:style-name="T91">un marché a priori en extension </text:span><text:span text:style-name="T92">(idem).</text:span></text:p></text:note-body></text:note></text:span><text:span text:style-name="T61"> aurait été imaginée pour accompagner la nouvelle mégafab de STMicroelectronics </text:span><text:span text:style-name="T60">car l</text:span><text:span text:style-name="T61">’un des axes forts de ce projet est de produire les prochaines générations de puces en technologie FD-SOI </text:span><text:span text:style-name="T60">dont S</text:span><text:span text:style-name="T61">oitec </text:span><text:span text:style-name="T60">fournirait les substrats. Or, les travaux étant à l’arrêt, le besoin de créer une nouvelle capacité de production de plaquettes FD-SOI à Bernin devient moins urgent.</text:span></text:p>
      <text:p text:style-name="P29"><text:span text:style-name="T60">D</text:span><text:span text:style-name="T62">e plus, le délégué syndical </text:span><text:span text:style-name="T66">et représentant du personnel au conseil d’administration </text:span><text:span text:style-name="T65">de la CGT, Fabrice</text:span><text:span text:style-name="T66"> Lallement, <text:s/></text:span><text:span text:style-name="T65">évoque à L’Usine Nouvelle</text:span><text:span text:style-name="T65"><text:note text:id="ftn16" text:note-class="footnote"><text:note-citation>16</text:note-citation><text:note-body><text:p text:style-name="Footnote">idem</text:p></text:note-body></text:note></text:span><text:span text:style-name="T65"> l</text:span><text:span text:style-name="T66">a montée de la contestation menée par StopMicro </text:span><text:span text:style-name="T65">comme étant l’un des</text:span><text:span text:style-name="T66"> facteurs qu</text:span><text:span text:style-name="T67">i </text:span><text:span text:style-name="T74">a</text:span><text:span text:style-name="T67"> conduit la direction à suspendre le projet : « </text:span><text:span text:style-name="Emphasis"><text:span text:style-name="T67">Je vois mal la direction relancer le projet dans un an. </text:span></text:span><text:span text:style-name="Emphasis"><text:span text:style-name="T66">La contestation citoyenne reprendra de plus belle et ne fera que dégrader davantage l’image de la société. La direction n’a pas bien communiqué sur son projet et Soitec pâtit des problèmes rencontrés par STMicroelectronics dans la consultation publique sur son projet d’extension à Crolles. »</text:span></text:span></text:p>
      <text:p text:style-name="P29"><text:span text:style-name="Emphasis"><text:span text:style-name="T66"/></text:span></text:p>
      <text:p text:style-name="P17">3. Et <text:span text:style-name="T152">une usine Soitec</text:span> aux États-Unis ?</text:p>
      <text:p text:style-name="P23"/>
      <text:p text:style-name="P24"><text:span text:style-name="T152">Jusqu’à présent, Soitec aurait envisagé d’ouvrir une usine aux États-Unis et ce projet pourrait s’accélérer car GlobalFoundries et Samsung, deux des plus gros clients de Soitec, sont en train de relocaliser leur production de circuits en technologie FD-SOI aux États-Unis</text:span><text:span text:style-name="T152"><text:note text:id="ftn17" text:note-class="footnote"><text:note-citation>17</text:note-citation><text:note-body><text:p text:style-name="Footnote"><text:span text:style-name="T93"><text:s/></text:span><text:span text:style-name="T94">A</text:span><text:span text:style-name="T93">fin de fournir ses clients locaux à partir de ses usines étasuniennes et non plus à partir de son usine en Allemagne, </text:span><text:span text:style-name="T94">GlobalFoundries a pour projet la <text:s/>relocalisation </text:span><text:span text:style-name="T93">aux USA </text:span><text:span text:style-name="T94">de la fabrication de circuits en technologie FD-SOI</text:span><text:span text:style-name="T93">. Samsung </text:span><text:span text:style-name="T94">ouvre également une</text:span><text:span text:style-name="T93"> production de circuits FD-SOI dans son usine au Texas (jusqu’à présent Samsung ne produisait cette technologie qu’en Corée du Sud).</text:span></text:p></text:note-body></text:note></text:span><text:span text:style-name="T152">. Or, </text:span><text:span text:style-name="T154">pour aller au bout de ce</text:span><text:span text:style-name="T183">tte relocalisation, Samsung et GF auraient besoin d’un approvisionnement local en plaquettes FD-SOI dont S</text:span><text:span text:style-name="T185">oitec est </text:span><text:span text:style-name="T183">justement l’</text:span><text:span text:style-name="T185">un de</text:span><text:span text:style-name="T183">s</text:span><text:span text:style-name="T185"> fournisseur</text:span><text:span text:style-name="T183">s</text:span><text:span text:style-name="T185"> </text:span><text:span text:style-name="T183">mais qui</text:span><text:span text:style-name="T185"> ne dispose </text:span><text:span text:style-name="T187">p</text:span><text:span text:style-name="T185">as d’usine au</text:span><text:span text:style-name="T189">x</text:span><text:span text:style-name="T185"> États-Un</text:span><text:span text:style-name="T152">is. </text:span><text:span text:style-name="T155">De plus, </text:span><text:span text:style-name="T163">en s’implantant là-bas, </text:span><text:span text:style-name="T155">Soitec</text:span><text:span text:style-name="T87"> pourrait bénéficier des incitations financières du </text:span><text:span text:style-name="T88">Chips and Science Act,</text:span><text:span text:style-name="T87"> un budget dédié à relocaliser l’industrie des semi-conducteurs aux États-Unis équivalent à 50 milliards d’euros. </text:span><text:span text:style-name="T95">Soitec explique que ça lui</text:span><text:span text:style-name="T89"> permettrait également d’être plus proche de certains clients et de sécuriser une partie de son activité dans le contexte des restrictions imposées à la Chine.</text:span></text:p>
      <text:p text:style-name="P19"/>
      <text:p text:style-name="P38">Du côté de STopMicro</text:p>
      <text:p text:style-name="P8"/>
      <text:p text:style-name="P8">Les 5, 6, 7 <text:span text:style-name="T181">et 8 </text:span><text:span text:style-name="T189">avril, le </text:span><text:span text:style-name="T181">collectif a organisé quatre jours de mobilisation contre les agrandissement</text:span><text:span text:style-name="T189">s</text:span><text:span text:style-name="T181"> de ces deux entreprises, contre l’accaparement des ressources par l’industrie de l’électronique </text:span><text:span text:style-name="T191">et contre la vie connectée. Nous nous réjouissons de la suspension du projet </text:span><text:span text:style-name="T189">d’extension</text:span><text:span text:style-name="T191"> de Soitec, </text:span><text:soft-page-break/><text:span text:style-name="T191">nous suggérons </text:span><text:span text:style-name="T189">d’ailleurs</text:span><text:span text:style-name="T191"> à l’entreprise de transformer cette suspension en annulation pure et simple et nous encourageons STMicroelectronics à s’inspirer de sa voisine</text:span></text:p>
      <text:p text:style-name="P57"><text:span text:style-name="T112">Mais au-delà, il nous semble utile de rappeler que nous ne luttons pas seulement pour protéger 11 hectares de terres agricoles ou pour la qualité de l’eau de l’Isère. Notre combat n’a pas pour but de délocaliser ailleurs, au Texas, à Catane, à </text:span>Agrate,<text:span text:style-name="T175"> </text:span><text:span text:style-name="T112">à Singapour ou à Taïwan les nuisances inhérentes à la production de semi-conducteurs</text:span>. </text:p>
      <text:p text:style-name="P43"><text:span text:style-name="T181">Nous conte</text:span>stons le monde connecté qui nous est imposé, dans lequel on doit utiliser toujours plus d’électronique, toujours plus de matières premières et d’énergie. Nous sommes donc solidaires de toutes les personnes qui subissent les ravages de ces industries, dans le Grésivaudan ou ailleurs. Nous ne comptons pas laisser ces entreprises délocaliser leur production dans des pays où la contestation serait moindre. Nous comptons faire émerger un vrai débat sur la nocivité de ces productions. </text:p>
      <text:p text:style-name="P43">En un mot : notre détermination ne fait que s’accroître. Vous ne pucerez pas !</text:p>
      <text:p text:style-name="P44"/>
      <text:p text:style-name="P44">Collectif STopMicro, 4 mai 2024 </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