
<file path=META-INF/manifest.xml><?xml version="1.0" encoding="utf-8"?>
<ns0:manifest xmlns:ns0="urn:oasis:names:tc:opendocument:xmlns:manifest:1.0" ns0:version="1.3">
  <ns0:file-entry ns0:full-path="/" ns0:version="1.3" ns0:media-type="application/vnd.oasis.opendocument.text"/>
  <ns0:file-entry ns0:full-path="Configurations2/" ns0:media-type="application/vnd.sun.xml.ui.configuration"/>
  <ns0:file-entry ns0:full-path="manifest.rdf" ns0:media-type="application/rdf+xml"/>
  <ns0:file-entry ns0:full-path="meta.xml" ns0:media-type="text/xml"/>
  <ns0:file-entry ns0:full-path="settings.xml" ns0:media-type="text/xml"/>
  <ns0:file-entry ns0:full-path="styles.xml" ns0:media-type="text/xml"/>
  <ns0:file-entry ns0:full-path="content.xml" ns0:media-type="text/xml"/>
  <ns0:file-entry ns0:full-path="Thumbnails/thumbnail.png" ns0:media-type="image/png"/>
</ns0:manifest>
</file>

<file path=content.xml><?xml version="1.0" encoding="utf-8"?>
<office:document-content xmlns:fo="urn:oasis:names:tc:opendocument:xmlns:xsl-fo-compatible:1.0" xmlns:loext="urn:org:documentfoundation:names:experimental:office:xmlns:loext:1.0" xmlns:office="urn:oasis:names:tc:opendocument:xmlns:office:1.0" xmlns:officeooo="http://openoffice.org/2009/office" xmlns:style="urn:oasis:names:tc:opendocument:xmlns:style:1.0" xmlns:svg="urn:oasis:names:tc:opendocument:xmlns:svg-compatible:1.0" xmlns:text="urn:oasis:names:tc:opendocument:xmlns:text:1.0" xmlns:xlink="http://www.w3.org/1999/xlink"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Preformatted_20_Text">
      <style:paragraph-properties fo:margin-left="1cm" fo:margin-right="1cm" fo:text-indent="0cm" style:auto-text-indent="false"/>
      <style:text-properties fo:color="#007cff" loext:opacity="100%" style:font-name="Times New Roman" fo:font-size="12pt" fo:language="fr" fo:country="FR" style:font-size-asian="12pt" style:font-size-complex="12pt"/>
    </style:style>
    <style:style style:name="P2" style:family="paragraph" style:parent-style-name="Preformatted_20_Text">
      <style:text-properties style:font-name="Times New Roman" fo:font-size="12pt" style:font-size-asian="12pt" style:font-size-complex="12pt"/>
    </style:style>
    <style:style style:name="P3" style:family="paragraph" style:parent-style-name="Preformatted_20_Text">
      <style:text-properties style:font-name="Times New Roman" fo:font-size="12pt" fo:language="fr" fo:country="FR" style:font-size-asian="12pt" style:font-size-complex="12pt"/>
    </style:style>
    <style:style style:name="P4" style:family="paragraph" style:parent-style-name="Preformatted_20_Text">
      <style:text-properties style:font-name="Times New Roman" fo:font-size="12pt" fo:language="fr" fo:country="FR" fo:font-weight="bold" style:font-size-asian="12pt" style:font-weight-asian="bold" style:font-size-complex="12pt" style:font-weight-complex="bold"/>
    </style:style>
    <style:style style:name="P5" style:family="paragraph" style:parent-style-name="Preformatted_20_Text">
      <style:text-properties style:font-name="Times New Roman" fo:font-size="12pt" fo:language="fr" fo:country="FR" fo:font-style="italic" fo:font-weight="bold" style:font-size-asian="12pt" style:font-style-asian="italic" style:font-weight-asian="bold" style:font-size-complex="12pt" style:font-style-complex="italic" style:font-weight-complex="bold"/>
    </style:style>
    <style:style style:name="P6" style:family="paragraph" style:parent-style-name="Preformatted_20_Text">
      <style:text-properties style:font-name="Times New Roman" fo:font-size="12pt" fo:language="fr" fo:country="FR" fo:font-style="normal" fo:font-weight="bold" style:font-size-asian="12pt" style:font-style-asian="normal" style:font-weight-asian="bold" style:font-size-complex="12pt" style:font-style-complex="normal" style:font-weight-complex="bold"/>
    </style:style>
    <style:style style:name="P7" style:family="paragraph" style:parent-style-name="Preformatted_20_Text">
      <style:text-properties style:font-name="Times New Roman" fo:font-size="12pt" fo:font-weight="bold" style:font-size-asian="12pt" style:font-weight-asian="bold" style:font-size-complex="12pt" style:font-weight-complex="bold"/>
    </style:style>
    <style:style style:name="P8" style:family="paragraph" style:parent-style-name="Preformatted_20_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9" style:family="paragraph" style:parent-style-name="Preformatted_20_Text">
      <style:text-properties style:font-name="Times New Roman" fo:font-size="12pt" fo:language="fr" fo:country="FR" style:font-size-asian="12pt" style:font-size-complex="12pt"/>
    </style:style>
    <style:style style:name="P10" style:family="paragraph" style:parent-style-name="Preformatted_20_Text">
      <style:text-properties style:font-name="Times New Roman" fo:font-size="12pt" fo:language="fr" fo:country="FR" officeooo:rsid="00084b0a" officeooo:paragraph-rsid="00084b0a" style:font-size-asian="12pt" style:font-size-complex="12pt"/>
    </style:style>
    <style:style style:name="P11" style:family="paragraph" style:parent-style-name="Preformatted_20_Text">
      <style:text-properties style:font-name="Times New Roman" fo:font-size="12pt" fo:language="fr" fo:country="FR" fo:font-weight="bold" style:font-size-asian="12pt" style:font-weight-asian="bold" style:font-size-complex="12pt" style:font-weight-complex="bold"/>
    </style:style>
    <style:style style:name="P12" style:family="paragraph" style:parent-style-name="Preformatted_20_Text">
      <style:text-properties style:font-name="Times New Roman" fo:font-size="12pt" fo:language="fr" fo:country="FR" fo:font-style="italic" style:font-size-asian="12pt" style:font-style-asian="italic" style:font-size-complex="12pt" style:font-style-complex="italic"/>
    </style:style>
    <style:style style:name="P13" style:family="paragraph" style:parent-style-name="Preformatted_20_Text">
      <style:text-properties style:font-name="Times New Roman" fo:font-size="12pt" fo:language="fr" fo:country="FR" fo:font-style="normal" fo:font-weight="bold" style:font-size-asian="12pt" style:font-style-asian="normal" style:font-weight-asian="bold" style:font-size-complex="12pt" style:font-style-complex="normal" style:font-weight-complex="bold"/>
    </style:style>
    <style:style style:name="P14" style:family="paragraph" style:parent-style-name="Preformatted_20_Text">
      <style:paragraph-properties fo:margin-left="1cm" fo:margin-right="1cm" fo:text-indent="0cm" style:auto-text-indent="false"/>
      <style:text-properties fo:color="#007cff" loext:opacity="100%" style:font-name="Times New Roman" fo:font-size="12pt" fo:language="fr" fo:country="FR" style:font-size-asian="12pt" style:font-size-complex="12pt"/>
    </style:style>
    <style:style style:name="T1" style:family="text">
      <style:text-properties style:font-name="Times New Roman" fo:font-size="12pt" fo:language="fr" fo:country="FR"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Les Echos</text:p>
      <text:p text:style-name="P4">Interview : « LA MACHINE NE VA PAS REMPLACER L'HOMME », PROMET LE PATRON DE STMICROELECTRONICS </text:p>
      <text:p text:style-name="P7"/>
      <text:p text:style-name="P4">Pour Jean-Marc Chéry, le patron du fabricant de puces électroniques STMicroelectronics, l'automatisation des tâches va s'étendre à de nouveaux domaines de la réflexion humaine et constituer un atout pour l'industrie des puces, qui doit apprendre à traiter plus vite, plus de données, en consommant moins d'énergie.</text:p>
      <text:p text:style-name="P2"/>
      <text:p text:style-name="P12">Jean-Marc Chéry est à la tête de STMicroelectronics depuis mai 2018. (Eric Tschaen/REA) </text:p>
      <text:p text:style-name="P12">Par David Barroux [1], Leïla Marchand [2]</text:p>
      <text:p text:style-name="P12">Publié le 15 déc. 2023 à 7:00Mis à jour le 15 déc. 2023 à 10:40 </text:p>
      <text:p text:style-name="P2"/>
      <text:p text:style-name="P6">Pourquoi l'industrie des semi-conducteurs est-elle aujourd'hui en plein boom ? </text:p>
      <text:p text:style-name="P6"/>
      <text:p text:style-name="P3">Notre industrie est portée par trois tendances de fond qui concernent la mobilité, l'efficacité énergétique et l'intelligence artificielle. [3] Il faut aller vers une mobilité plus sûre et plus verte. Il faut réduire la consommation d'énergie pour réduire les émissions de CO2. Après une première révolution industrielle qui a porté sur la mécanisation, les gains de productivité et l'automatisation des tâches vont s'étendre à de nouveaux domaines de la réflexion humaine. Et pour rendre tout cela possible, on a besoin de microprocesseurs, de capteurs, de composants de puissance… </text:p>
      <text:p text:style-name="P2"/>
      <text:p text:style-name="P4">Ne surestime-t-on pas le potentiel de l'intelligence artificielle ? </text:p>
      <text:p text:style-name="P7"/>
      <text:p text:style-name="P3">Les cas d'usage de l'intelligence artificielle sont sans limite. La machine ne va pas remplacer l'Homme mais va démultiplier sa force avec une capacité à automatiser des prises de décisions [4] sur des choses relativement simples. Quand on veut utiliser une machine à laver pour nettoyer quelques habits il faut réfléchir à la quantité de lessive à utiliser, au cycle… Avec de l'IA embarquée, des décisions peuvent être prises de façon automatique : la machine adapte les paramètres elle-même. </text:p>
      <text:p text:style-name="P3">Mais l'IA, c'est aussi un atout pour une industrie comme la nôtre qui doit apprendre à traiter plus vite, plus de données, en consommant moins d'énergie. Notre industrie va à la fois développer des</text:p>
      <text:p text:style-name="P3">processeurs de plus en plus puissants pour le cloud et des composants pour l'intelligence artificielle distribuée dans chaque produit : on appelle ça « IA at the edge ». C'est cela qui, par exemple, peut</text:p>
      <text:p text:style-name="P3">permettre, quand vous achetez un nouvel appareil électronique, qu'il se connecte automatiquement chez vous à votre réseau ou à d'autres appareils, sans que vous ayez besoin de lire un mode d'emploi ou d'en passer par une configuration complexe avec de multiples réglages. </text:p>
      <text:p text:style-name="P2"/>
      <text:p text:style-name="P4">Votre marché s'annonce donc durablement porteur ? </text:p>
      <text:p text:style-name="P7"/>
      <text:p text:style-name="P3">Nous sommes dans une industrie cyclique, [5] mais la tendance de fond structurelle est porteuse et notre industrie devrait passer d'un chiffre d'affaires global de 600 milliards cette année à 1.000 milliards de dollars d'ici à 2030. Notre industrie est dans une phase d'accélération et les tendances de fond nourrissent une forte croissance sur le long terme. </text:p>
      <text:p text:style-name="P3">Aujourd'hui, après l'incroyable hausse de la demande [6] dans le contexte du Covid, il y a un ralentissement ponctuel de la demande lié à un phénomène de déstockage ou une baisse sur certaines applications après des hausses massives. Dans la période du Covid, le</text:p>
      <text:p text:style-name="P3">boom du télétravail [7] a par exemple poussé entreprises comme particuliers à investir massivement dans de la micro-informatique dont les ventes ont depuis baissé, en attendant le prochain cycle de renouvellement des appareils. </text:p>
      <text:p text:style-name="P2"/>
      <text:p text:style-name="P4">Ne risque-t-on pas tout de même d'atteindre une forme de plateau en matière d'innovation ? </text:p>
      <text:p text:style-name="P2"><text:soft-page-break/></text:p>
      <text:p text:style-name="P3">La base de l'innovation ce sont les semi-conducteurs. Dans cette industrie, nous disons depuis longtemps à nos clients : « Ne limitez pas votre innovation, nous trouverons des solutions ». Cela reste toujours vrai. La loi de Moore qui pousse à miniaturiser, [8] à permettre de stocker plus de données et à traiter ces données plus vite en consommant de moins en moins d'énergie, reste valide. On est passé de transistors à 2 puis 3 dimensions et on va continuer d'innover en parallèle sur le front des matériaux, des architectures et des écosystèmes logiciels autour de ces technologies. </text:p>
      <text:p text:style-name="P2"/>
      <text:p text:style-name="P4">Les coûts des semi-conducteurs ne risquent-ils pas d'exploser ? </text:p>
      <text:p text:style-name="P7"/>
      <text:p text:style-name="P3">Nous sommes confrontés à deux facteurs inflationnistes. [9] Il y a une inflation qui nous concerne directement. Il y a encore quelques années on considérait que pour générer 1 euro de chiffre d'affaires additionnel dans notre industrie, il fallait investir 1 euro. Aujourd'hui on est plus à 1,3-1,5 à 2 euros d'investissements nécessaires, notamment parce que les machines de production coûtent de plus en plus cher. </text:p>
      <text:p text:style-name="P3">Pour amortir ces investissements, il faut des volumes de plus en plus élevés. Il y a quelques années pour amortir 300 à 400 millions de dollars de frais de développement, il fallait un marché capable de générer 4 milliards de dollars de revenus. On était à un facteur dix qu'il faut désormais revoir à la hausse. Et puis, il y a les tensions géopolitiques. La montée des tensions entre les Etats-Unis et la Chine provoque une forme de découplage. Cela va dupliquer les usines et complexifier les chaînes d'approvisionnement. </text:p>
      <text:p text:style-name="P2"/>
      <text:p text:style-name="P4">Qui gagne de l'argent grâce aux semi-conducteurs ? Vous ou surtout vos clients ? </text:p>
      <text:p text:style-name="P7"/>
      <text:p text:style-name="P3">Nous sommes dans une industrie cyclique qui peut donc influer à certains moments sur la rentabilité des uns ou des autres. Nous sommes aussi dans un secteur tiré par l'innovation et à certaines périodes, certains acteurs peuvent se retrouver en position de force et bénéficier plus que d'autres d'un « pricing power », une puissance qui leur permet d'imposer plus leurs prix car on ne peut se passer de leurs produits. </text:p>
      <text:p text:style-name="P3">C'est un peu le cas aujourd'hui pour Nvidia, dont les processeurs sont essentiels pour les acteurs de l'intelligence artificielle, ou pour ASML, qui fabrique les machines les plus pointues [10] qui équipent les usines de semi-conducteurs. Mais sur le long terme, les choses ont tendance à s'équilibrer. D'abord parce que tous les maillons de la chaîne sont indispensables et parce qu'il faut que chacun puisse financer sa R&amp;D comme ses investissements industriels. Ensuite parce que</text:p>
      <text:p text:style-name="P3">quand certains acteurs ont des positions trop fortes, cela en pousse d'autres à investir pour créer des alternatives ou pour réduire leur dépendance. </text:p>
      <text:p text:style-name="P2"/>
      <text:p text:style-name="P4">La concurrence n'est-elle pas de plus en plus rude ? </text:p>
      <text:p text:style-name="P7"/>
      <text:p text:style-name="P3">Pour s'imposer, il faut être capable d'innover et d'atteindre la taille critique, il faut donc se mondialiser pour être en mesure de répondre à une demande globale qui permet de mieux amortir ses investissements.</text:p>
      <text:p text:style-name="P3">Il faut devenir excellent sur une niche et avoir une base de clients large. Le risque qui pèse sur tous les acteurs aujourd'hui c'est qu'en raison du découplage imposé par la géopolitique, [11] les effets</text:p>
      <text:p text:style-name="P3">d'échelle vont être plus difficiles à atteindre. On risque de devoir développer des solutions spécifiques pour les Etats-Unis, la Chine et l'Europe. </text:p>
      <text:p text:style-name="P2"/>
      <text:p text:style-name="P4">L'Europe peut-elle rester dans la course ? </text:p>
      <text:p text:style-name="P7"/>
      <text:p text:style-name="P3">Déjà il faut se féliciter que l'Europe ait su agir rapidement et efficacement avec l'European Chips Act, [12] en parallèle des plans mis en oeuvre sur tous les continents, comme aux Etats-Unis, pour favoriser la relocalisation chez eux d'une partie de l'écosystème des semi-conducteurs via un <text:soft-page-break/>programme de subventions publiques. Mais au-delà de la volonté politique, il faut être réaliste, l'industrie des semi-conducteurs en Europe ne peut pas s'appuyer sur une demande intérieure forte, au contraire de l'Asie et des Etats-Unis où les fabricants de composants peuvent s'appuyer sur un vaste écosystème dans l'électronique et l'informatique.</text:p>
      <text:p text:style-name="P2"/>
      <text:p text:style-name="P1">La réussite de l'industrie automobile européenne est clef car notre industrie des semi-conducteurs en Europe a besoin de volumes pour se développer.</text:p>
      <text:p text:style-name="P3"/>
      <text:p text:style-name="P3">En Europe, nous avons une industrie automobile puissante [13] qui arrive à un moment charnière. Il faut des voitures plus électriques, [14] plus connectées et plus autonomes, avec donc plus de composants électroniques. En Europe, nous avons les talents et les ressources pour innover et investir pour accompagner cette révolution. La réussite de l'industrie automobile européenne est clef car notre industrie des semi-conducteurs en Europe a besoin de volumes pour se développer. Enfin, sur les technologies critiques et les domaines de souveraineté, l'Europe soutient notre industrie et doit continuer à le faire. </text:p>
      <text:p text:style-name="P2"/>
      <text:p text:style-name="P4">La remise en cause partielle de la mondialisation vous inquiète ? </text:p>
      <text:p text:style-name="P2"/>
      <text:p text:style-name="P3">STMicroelectronics est une entreprise mondialisée. Nous réalisons presque 70 % de notre production en France et en Italie mais nous n'y faisons que 5 % de notre chiffre d'affaires. Mais nous sommes à un tournant en matière de mondialisation. </text:p>
      <text:p text:style-name="P3">La première phase a consisté en une forme de mondialisation de la production. La seconde aurait dû être une mondialisation de la régulation. Pour que nous puissions continuer de fonctionner dans un</text:p>
      <text:p text:style-name="P3">monde ouvert, il faut que les règles en matière de politique environnementale ou sociale comme de gouvernance convergent. Il faut continuer à se mobiliser pour construire des règles du jeu communes. </text:p>
      <text:p text:style-name="P2"/>
      <text:p text:style-name="P4">Cela va fragiliser tout l'écosystème ? </text:p>
      <text:p text:style-name="P2"/>
      <text:p text:style-name="P3">Il faut une vision industrielle de long terme. Nous avons tissé des liens depuis 30 à 50 ans dans cette industrie. On a créé des interdépendances, et l'industrie ne peut continuer à faire face toute seule à des changements incessants et imprévisibles. L'industrie des semi-conducteurs peut s'adapter si l'environnement change. Le risque majeur, c'est plus celui de l'instabilité et du manque de prévisibilité. Nous avons besoin de règles connues, claires et stables.</text:p>
      <text:p text:style-name="P1"/>
      <text:p text:style-name="P1">Dans les semi-conducteurs, même si la Chine a encore du retard, elle le comble très rapidement. Le dernier smartphone de Huawei n'est pas le plus sophistiqué mais il est de très haut niveau et tous ses composants sont chinois.</text:p>
      <text:p text:style-name="P1"/>
      <text:p text:style-name="P4">La Chine est-elle véritablement en train de monter en puissance ? </text:p>
      <text:p text:style-name="P2"/>
      <text:p text:style-name="P3">Dans les semi-conducteurs, même si la Chine a encore du retard, elle le comble très rapidement. Le dernier smartphone de Huawei n'est pas le plus sophistiqué des smartphones mais il est de très haut niveau et tous ses composants sont chinois. [15] Ils ont des compétences, des moyens financiers et humains, une vision stratégique et ils ont des marchés de masse. L'Europe et les Etats-Unis ont encore de l'avance en termes de finesse de gravure mais je pense que la Chine nous aura sans doute rattrapés en grande partie d'ici 7 ou 8 ans. Il va donc falloir être Chinois en Chine, Américain en Amérique et européen en Europe. </text:p>
      <text:p text:style-name="P2"/>
      <text:p text:style-name="P4">Dans ce contexte qu'est-ce qui vous rend confiant pour STMicroelectronics ? </text:p>
      <text:p text:style-name="P2"/>
      <text:p text:style-name="P3"><text:soft-page-break/>Nous sommes technologiquement bien positionnés sur les marchés porteurs [16] : la transformation de la mobilité, l'amélioration de l'efficacité énergétique, et nos composants sont indispensables pour l'IA embarquée. Et nous avons une base de clients très diversifiée. Nous servons en direct les plus grands acteurs de l'électronique comme dans l'automobile, nous livrons aussi leurs fournisseurs et nous avons via des distributeurs accès à plus de 200.000 clients. Enfin, quand beaucoup d'acteurs de notre industrie sont obligés de passer pour la quasi-totalité de leur production par des fondeurs, nous continuons à investir dans un outil industriel intégré (R&amp;D, design, production) et indépendant.</text:p>
      <text:p text:style-name="P2"/>
      <text:p text:style-name="P5">SON PARCOURS</text:p>
      <text:p text:style-name="P8"/>
      <text:p text:style-name="P3">A la tête de STMicroelectronics depuis mai 2018, Jean-Marc Chéry, 63 ans, a quasiment fait toute sa carrière au sein du fabricant franco-italien de puces électroniques. Après des débuts chez Matra,</text:p>
      <text:p text:style-name="P3">dans les essais mécaniques, où il reste deux ans, il rejoint dès 1986 les usines de Thomson Semiconducteurs (qui deviendront plus tard STMicroelectronics). Le diplômé de l'Ensam a ensuite dirigé les usines de fabrication de Tours, puis de Rousset, avant de prendre en charge une partie des activités de l'entreprise en Asie. Passé directeur des technologies du groupe en 2008, puis directeur des opérations en 2014, il devient le numéro 2 du patron, l'Italien Carlo Bozotti, en 2017. Ce dernier, parti à la retraite en 2018, lui laisse la place à la tête d'un groupe solide, profitant du boom du marché des composants électroniques pour les voitures connectées. En septembre dernier, le conseil de surveillance du groupe l'a reconduit à ses fonctions pour un troisième mandat de trois ans. </text:p>
      <text:p text:style-name="P2"/>
      <text:p text:style-name="P5">SON ACTU</text:p>
      <text:p text:style-name="P2"/>
      <text:p text:style-name="P3">Malgré les turbulences sur le marché mondial des semi-conducteurs, où se jouent une guerre commerciale et une course technologique opposant les Etats-Unis et la Chine, STMicroelectronics s'attend à un chiffre d'affaires de 17,3 milliards de dollars en 2023, en croissance de 7,3 %.</text:p>
      <text:p text:style-name="P3">Le groupe franco-italien, qui compte 51.500 salariés dans le monde dont 12.000 en France, est porté par les marchés automobile et industriel (environ 60 % de ses ventes totales) en forte croissance grâce à l'électrification automobile et le passage industriel au 5.0. Malgré un marché des smartphones arrivé à saturation (environ 20 % de ses ventes), le groupe espère atteindre plus de 20 milliards de dollars de chiffre d'affaires entre 2025 et 2027, soit un doublement par rapport à 2020. Dernièrement, les associations font toutefois monter la pression autour du groupe, mis en demeure de respecter ses obligations environnementales. </text:p>
      <text:p text:style-name="P2"/>
      <text:p text:style-name="P3">Links:</text:p>
      <text:p text:style-name="P3">------</text:p>
      <text:p text:style-name="Preformatted_20_Text"><text:span text:style-name="T1">[1] </text:span><text:a xlink:type="simple" xlink:href="https://www.lesechos.fr/@david-barroux" text:style-name="Internet_20_link" text:visited-style-name="Visited_20_Internet_20_Link"><text:span text:style-name="T1">https://www.lesechos.fr/@david-barroux</text:span></text:a></text:p>
      <text:p text:style-name="Preformatted_20_Text"><text:span text:style-name="T1">[2] </text:span><text:a xlink:type="simple" xlink:href="https://www.lesechos.fr/@leila-marchand" text:style-name="Internet_20_link" text:visited-style-name="Visited_20_Internet_20_Link"><text:span text:style-name="T1">https://www.lesechos.fr/@leila-marchand</text:span></text:a></text:p>
      <text:p text:style-name="P3">[3]</text:p>
      <text:p text:style-name="Preformatted_20_Text"><text:a xlink:type="simple" xlink:href="https://www.lesechos.fr/tech-medias/intelligence-artificielle/intelligence-artificielle-generative-la-revolution-chatgpt-en-marche-1935018" text:style-name="Internet_20_link" text:visited-style-name="Visited_20_Internet_20_Link"><text:span text:style-name="T1">https://www.lesechos.fr/tech-medias/intelligence-artificielle/intelligence-artificielle-generative-la-revolution-chatgpt-en-marche-1935018</text:span></text:a></text:p>
      <text:p text:style-name="P3">[4]</text:p>
      <text:p text:style-name="Preformatted_20_Text"><text:a xlink:type="simple" xlink:href="https://www.lesechos.fr/tech-medias/intelligence-artificielle/chatgpt-lan-un-de-la-revolution-de-lia-pour-les-entreprises-2037852" text:style-name="Internet_20_link" text:visited-style-name="Visited_20_Internet_20_Link"><text:span text:style-name="T1">https://www.lesechos.fr/tech-medias/intelligence-artificielle/chatgpt-lan-un-de-la-revolution-de-lia-pour-les-entreprises-2037852</text:span></text:a></text:p>
      <text:p text:style-name="P3">[5]</text:p>
      <text:p text:style-name="Preformatted_20_Text"><text:a xlink:type="simple" xlink:href="https://www.lesechos.fr/tech-medias/hightech/le-marche-des-puces-a-enfin-touche-le-fond-2028350" text:style-name="Internet_20_link" text:visited-style-name="Visited_20_Internet_20_Link"><text:span text:style-name="T1">https://www.lesechos.fr/tech-medias/hightech/le-marche-des-puces-a-enfin-touche-le-fond-2028350</text:span></text:a></text:p>
      <text:p text:style-name="P3">[6]</text:p>
      <text:p text:style-name="Preformatted_20_Text"><text:a xlink:type="simple" xlink:href="https://www.lesechos.fr/tech-medias/hightech/semi-conducteurs-de-la-penurie-a-la-secheresse-1786394" text:style-name="Internet_20_link" text:visited-style-name="Visited_20_Internet_20_Link"><text:span text:style-name="T1">https://www.lesechos.fr/tech-medias/hightech/semi-conducteurs-de-la-penurie-a-la-secheresse-1786394</text:span></text:a></text:p>
      <text:p text:style-name="P3">[7]</text:p>
      <text:p text:style-name="Preformatted_20_Text"><text:a xlink:type="simple" xlink:href="https://www.lesechos.fr/economie-france/social/teletravail-comment-la-crise-du-covid-a-change-les-pratiques-des-entreprises-1393248" text:style-name="Internet_20_link" text:visited-style-name="Visited_20_Internet_20_Link"><text:soft-page-break/><text:span text:style-name="T1">https://www.lesechos.fr/economie-france/social/teletravail-comment-la-crise-du-covid-a-change-les-pratiques-des-entreprises-1393248</text:span></text:a></text:p>
      <text:p text:style-name="P3">[8]</text:p>
      <text:p text:style-name="Preformatted_20_Text"><text:a xlink:type="simple" xlink:href="https://www.lesechos.fr/tech-medias/hightech/samsung-et-tsmc-lancent-la-bataille-des-semi-conducteurs-a-2-nanometres-1958749" text:style-name="Internet_20_link" text:visited-style-name="Visited_20_Internet_20_Link"><text:span text:style-name="T1">https://www.lesechos.fr/tech-medias/hightech/samsung-et-tsmc-lancent-la-bataille-des-semi-conducteurs-a-2-nanometres-1958749</text:span></text:a></text:p>
      <text:p text:style-name="P3">[9]</text:p>
      <text:p text:style-name="Preformatted_20_Text"><text:a xlink:type="simple" xlink:href="https://www.lesechos.fr/economie-france/conjoncture/linflation-en-france-tombe-a-34-en-novembre-2038190" text:style-name="Internet_20_link" text:visited-style-name="Visited_20_Internet_20_Link"><text:span text:style-name="T1">https://www.lesechos.fr/economie-france/conjoncture/linflation-en-france-tombe-a-34-en-novembre-2038190</text:span></text:a></text:p>
      <text:p text:style-name="P3">[10]</text:p>
      <text:p text:style-name="Preformatted_20_Text"><text:a xlink:type="simple" xlink:href="https://www.lesechos.fr/tech-medias/hightech/le-prochain-patron-du-champion-europeen-des-semi-conducteurs-sera-francais-2038422" text:style-name="Internet_20_link" text:visited-style-name="Visited_20_Internet_20_Link"><text:span text:style-name="T1">https://www.lesechos.fr/tech-medias/hightech/le-prochain-patron-du-champion-europeen-des-semi-conducteurs-sera-francais-2038422</text:span></text:a></text:p>
      <text:p text:style-name="P3">[11]</text:p>
      <text:p text:style-name="Preformatted_20_Text"><text:a xlink:type="simple" xlink:href="https://www.lesechos.fr/tech-medias/hightech/guerre-des-puces-les-etats-unis-accentuent-la-pression-sur-la-chine-1987848" text:style-name="Internet_20_link" text:visited-style-name="Visited_20_Internet_20_Link"><text:span text:style-name="T1">https://www.lesechos.fr/tech-medias/hightech/guerre-des-puces-les-etats-unis-accentuent-la-pression-sur-la-chine-1987848</text:span></text:a></text:p>
      <text:p text:style-name="P3">[12]</text:p>
      <text:p text:style-name="Preformatted_20_Text"><text:a xlink:type="simple" xlink:href="https://www.lesechos.fr/tech-medias/hightech/chips-act-nouvel-accord-qui-permet-a-lue-daccelerer-sur-ses-propres-semi-conducteurs-1935992" text:style-name="Internet_20_link" text:visited-style-name="Visited_20_Internet_20_Link"><text:span text:style-name="T1">https://www.lesechos.fr/tech-medias/hightech/chips-act-nouvel-accord-qui-permet-a-lue-daccelerer-sur-ses-propres-semi-conducteurs-1935992</text:span></text:a></text:p>
      <text:p text:style-name="P3">[13]</text:p>
      <text:p text:style-name="Preformatted_20_Text"><text:a xlink:type="simple" xlink:href="https://www.lesechos.fr/industrie-services/automobile/automobile-les-surcapacites-industrielles-en-europe-menacent-1985930" text:style-name="Internet_20_link" text:visited-style-name="Visited_20_Internet_20_Link"><text:span text:style-name="T1">https://www.lesechos.fr/industrie-services/automobile/automobile-les-surcapacites-industrielles-en-europe-menacent-1985930</text:span></text:a></text:p>
      <text:p text:style-name="P3">[14]</text:p>
      <text:p text:style-name="Preformatted_20_Text"><text:a xlink:type="simple" xlink:href="https://www.lesechos.fr/industrie-services/automobile/voiture-electrique-les-ventes-poursuivent-leur-essor-en-europe-2030519" text:style-name="Internet_20_link" text:visited-style-name="Visited_20_Internet_20_Link"><text:span text:style-name="T1">https://www.lesechos.fr/industrie-services/automobile/voiture-electrique-les-ventes-poursuivent-leur-essor-en-europe-2030519</text:span></text:a></text:p>
      <text:p text:style-name="P3">[15]</text:p>
      <text:p text:style-name="Preformatted_20_Text"><text:a xlink:type="simple" xlink:href="https://www.lesechos.fr/tech-medias/hightech/puces-huawei-sapproche-enfin-de-lautonomie-strategique-1975418" text:style-name="Internet_20_link" text:visited-style-name="Visited_20_Internet_20_Link"><text:span text:style-name="T1">https://www.lesechos.fr/tech-medias/hightech/puces-huawei-sapproche-enfin-de-lautonomie-strategique-1975418</text:span></text:a></text:p>
      <text:p text:style-name="P3">[16]</text:p>
      <text:p text:style-name="Preformatted_20_Text"><text:a xlink:type="simple" xlink:href="https://www.lesechos.fr/tech-medias/hightech/le-fabricant-de-puces-stmicro-double-ses-profits-a-4-milliards-de-dollars-en-2022-1900766" text:style-name="Internet_20_link" text:visited-style-name="Visited_20_Internet_20_Link"><text:span text:style-name="T1">https://www.lesechos.fr/tech-medias/hightech/le-fabricant-de-puces-stmicro-double-ses-profits-a-4-milliards-de-dollars-en-2022-1900766</text:span></text:a></text:p>
      <text:p text:style-name="P2"/>
    </office:text>
  </office:body>
</office:document-content>
</file>

<file path=styles.xml><?xml version="1.0" encoding="utf-8"?>
<office:document-styles xmlns:draw="urn:oasis:names:tc:opendocument:xmlns:drawing:1.0" xmlns:fo="urn:oasis:names:tc:opendocument:xmlns:xsl-fo-compatible:1.0" xmlns:loext="urn:org:documentfoundation:names:experimental:office:xmlns:loext:1.0" xmlns:office="urn:oasis:names:tc:opendocument:xmlns:office:1.0" xmlns:style="urn:oasis:names:tc:opendocument:xmlns:style:1.0" xmlns:svg="urn:oasis:names:tc:opendocument:xmlns:svg-compatible:1.0" xmlns:table="urn:oasis:names:tc:opendocument:xmlns:table:1.0" xmlns:text="urn:oasis:names:tc:opendocument:xmlns:text: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1"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1"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Internet_20_link" style:display-name="Internet link" style:family="text">
      <style:text-properties fo:color="#000080" loext:opacity="100%" style:text-underline-style="solid" style:text-underline-width="auto" style:text-underline-color="font-color"/>
    </style:style>
    <text:linenumbering-configuration text:number-lines="false" text:offset="0.499cm" style:num-format="1" text:number-position="left" text:increment="5"/>
    <text:notes-configuration text:note-class="footnote" style:num-format="1" text:start-value="0" text:footnotes-position="page" text:start-numbering-at="document"/>
    <text:notes-configuration text:note-class="endnote" style:num-format="i" text:start-value="0"/>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